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595fb" style:font-size-asian="14pt" style:font-size-complex="14pt"/>
    </style:style>
    <style:style style:name="T9" style:family="text">
      <style:text-properties fo:font-size="14pt" officeooo:rsid="0025ba11" style:font-size-asian="14pt" style:font-size-complex="14pt"/>
    </style:style>
    <style:style style:name="T10" style:family="text">
      <style:text-properties fo:font-size="14pt" officeooo:rsid="00266cc9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595fb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66cc9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9">Capina e Limpeza</text:span><text:span text:style-name="T3">, n</text:span><text:span text:style-name="T4">a </text:span><text:span text:style-name="T7">Rua </text:span><text:span text:style-name="T10">Bangú</text:span><text:span text:style-name="T6"> –</text:span><text:span text:style-name="T5"> </text:span><text:span text:style-name="T10">Ponte da Saudade</text:span><text:span text:style-name="T8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4">1</text:span><text:span text:style-name="T16">0</text:span><text:span text:style-name="T13"> de </text:span><text:span text:style-name="T16">dezembro</text:span><text:span text:style-name="T13"> de 2013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16:52.62</meta:print-date>
    <dc:date>2013-12-10T15:17:04.75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1" meta:character-count="828" meta:non-whitespace-character-count="394"/>
  </office:meta>
</office:document-meta>
</file>