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4ff34" style:font-size-asian="14pt" style:font-size-complex="14pt"/>
    </style:style>
    <style:style style:name="T8" style:family="text">
      <style:text-properties fo:font-size="14pt" officeooo:rsid="00279054" style:font-size-asian="14pt" style:font-size-complex="14pt"/>
    </style:style>
    <style:style style:name="T9" style:family="text">
      <style:text-properties fo:font-size="14pt" officeooo:rsid="00297e38" style:font-size-asian="14pt" style:font-size-complex="14pt"/>
    </style:style>
    <style:style style:name="T10" style:family="text">
      <style:text-properties fo:font-size="14pt" officeooo:rsid="0029c647" style:font-size-asian="14pt" style:font-size-complex="14pt"/>
    </style:style>
    <style:style style:name="T11" style:family="text">
      <style:text-properties fo:font-size="14pt" officeooo:rsid="002a06c1" style:font-size-asian="14pt" style:font-size-complex="14pt"/>
    </style:style>
    <style:style style:name="T12" style:family="text">
      <style:text-properties fo:font-size="14pt" officeooo:rsid="002a2afc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10">C</text:span><text:span text:style-name="T11">olocação de uma lixeira</text:span><text:span text:style-name="T3">, n</text:span><text:span text:style-name="T4">a </text:span><text:span text:style-name="T12">Av. Ana Barbosa Moreira, altura do n°</text:span><text:span text:style-name="T9"> </text:span><text:span text:style-name="T12">84 ao 710 </text:span><text:span text:style-name="T6">–</text:span><text:span text:style-name="T5"> </text:span><text:span text:style-name="T12">Ponte da Saudade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5">Sala Dr. Jean Bazet, </text:span><text:span text:style-name="T17">26</text:span><text:span text:style-name="T15"> de </text:span><text:span text:style-name="T17">novem</text:span><text:span text:style-name="T16">bro</text:span><text:span text:style-name="T15"> de 2013.</text:span></text:p>
      <text:p text:style-name="P13"><text:s text:c="11"/></text:p>
      <text:p text:style-name="P13"/>
      <text:p text:style-name="P15"><text:span text:style-name="T1"><text:s text:c="42"/></text:span><text:span text:style-name="T13">M</text:span><text:span text:style-name="T14">arcelo Verly</text:span><text:span text:style-name="T13">-PSDB</text:span></text:p>
      <text:p text:style-name="P9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2-10T15:52:26.30</meta:print-date>
    <dc:date>2013-12-10T15:52:19.09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80" meta:character-count="874" meta:non-whitespace-character-count="432"/>
  </office:meta>
</office:document-meta>
</file>