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4ff34" style:font-size-asian="14pt" style:font-size-complex="14pt"/>
    </style:style>
    <style:style style:name="T8" style:family="text">
      <style:text-properties fo:font-size="14pt" officeooo:rsid="00279054" style:font-size-asian="14pt" style:font-size-complex="14pt"/>
    </style:style>
    <style:style style:name="T9" style:family="text">
      <style:text-properties fo:font-size="14pt" officeooo:rsid="00297e38" style:font-size-asian="14pt" style:font-size-complex="14pt"/>
    </style:style>
    <style:style style:name="T10" style:family="text">
      <style:text-properties fo:font-size="14pt" officeooo:rsid="0029c647" style:font-size-asian="14pt" style:font-size-complex="14pt"/>
    </style:style>
    <style:style style:name="T11" style:family="text">
      <style:text-properties fo:font-size="14pt" officeooo:rsid="002a06c1" style:font-size-asian="14pt" style:font-size-complex="14pt"/>
    </style:style>
    <style:style style:name="T12" style:family="text">
      <style:text-properties fo:font-size="14pt" officeooo:rsid="002a2afc" style:font-size-asian="14pt" style:font-size-complex="14pt"/>
    </style:style>
    <style:style style:name="T13" style:family="text">
      <style:text-properties fo:font-size="14pt" officeooo:rsid="002c507a" style:font-size-asian="14pt" style:font-size-complex="14pt"/>
    </style:style>
    <style:style style:name="T14" style:family="text">
      <style:text-properties fo:font-size="14pt" officeooo:rsid="002cf972" style:font-size-asian="14pt" style:font-size-complex="14pt"/>
    </style:style>
    <style:style style:name="T15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297e38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2c507a" style:font-name-asian="TimesNewRomanPSMT" style:font-size-asian="14pt" style:font-name-complex="TimesNewRomanPSMT" style:font-size-complex="14pt"/>
    </style:style>
    <style:style style:name="T21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5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14">Desentupimento dos bueiros</text:span><text:span text:style-name="T3">, n</text:span><text:span text:style-name="T4">a </text:span><text:span text:style-name="T14">Rua D. Pedro Segundo</text:span><text:span text:style-name="T9"> </text:span><text:span text:style-name="T12"><text:s/></text:span><text:span text:style-name="T6">–</text:span><text:span text:style-name="T5"> </text:span><text:span text:style-name="T12">P</text:span><text:span text:style-name="T14">arque Imperial.</text:span></text:p>
      <text:p text:style-name="P17"/>
      <text:p text:style-name="P18"/>
      <text:p text:style-name="P18"/>
      <text:p text:style-name="P18"/>
      <text:p text:style-name="P14"><text:span text:style-name="T2"><text:s text:c="35"/></text:span><text:span text:style-name="T17">Sala Dr. Jean Bazet, </text:span><text:span text:style-name="T20">10</text:span><text:span text:style-name="T17"> de </text:span><text:span text:style-name="T20">dez</text:span><text:span text:style-name="T19">em</text:span><text:span text:style-name="T18">bro</text:span><text:span text:style-name="T17"> de 2013.</text:span></text:p>
      <text:p text:style-name="P13"><text:s text:c="11"/></text:p>
      <text:p text:style-name="P13"/>
      <text:p text:style-name="P15"><text:span text:style-name="T1"><text:s text:c="42"/></text:span><text:span text:style-name="T15">M</text:span><text:span text:style-name="T16">arcelo Verly</text:span><text:span text:style-name="T15">-PSDB</text:span></text:p>
      <text:p text:style-name="P9"><text:s text:c="57"/>V<text:span text:style-name="T2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2-10T15:57:34.17</meta:print-date>
    <dc:date>2013-12-10T16:02:29.88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2" meta:character-count="849" meta:non-whitespace-character-count="414"/>
  </office:meta>
</office:document-meta>
</file>