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03c6e" style:font-size-asian="14pt" style:font-size-complex="14pt"/>
    </style:style>
    <style:style style:name="T5" style:family="text">
      <style:text-properties fo:font-size="14pt" officeooo:rsid="002239d8" style:font-size-asian="14pt" style:font-size-complex="14pt"/>
    </style:style>
    <style:style style:name="T6" style:family="text">
      <style:text-properties fo:font-size="14pt" officeooo:rsid="00297e38" style:font-size-asian="14pt" style:font-size-complex="14pt"/>
    </style:style>
    <style:style style:name="T7" style:family="text">
      <style:text-properties fo:font-size="14pt" officeooo:rsid="002ab702" style:font-size-asian="14pt" style:font-size-complex="14pt"/>
    </style:style>
    <style:style style:name="T8" style:family="text">
      <style:text-properties fo:font-size="14pt" officeooo:rsid="002c34e5" style:font-size-asian="14pt" style:font-size-complex="14pt"/>
    </style:style>
    <style:style style:name="T9" style:family="text">
      <style:text-properties fo:font-size="14pt" officeooo:rsid="002c7027" style:font-size-asian="14pt" style:font-size-complex="14pt"/>
    </style:style>
    <style:style style:name="T10" style:family="text">
      <style:text-properties fo:font-size="14pt" officeooo:rsid="002d3fe0" style:font-size-asian="14pt" style:font-size-complex="14pt"/>
    </style:style>
    <style:style style:name="T11" style:family="text">
      <style:text-properties fo:font-size="14pt" officeooo:rsid="0032d0ae" style:font-size-asian="14pt" style:font-size-complex="14pt"/>
    </style:style>
    <style:style style:name="T1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c7027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10">Re</text:span><text:span text:style-name="T11">paro na iluminação pública</text:span><text:span text:style-name="T7">, na </text:span><text:span text:style-name="T10">Rua </text:span><text:span text:style-name="T11">Janete Pires Barroso </text:span><text:span text:style-name="T10">- </text:span><text:span text:style-name="T11">Olaria</text:span><text:span text:style-name="T7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4">Sala Dr. Jean Bazet, </text:span><text:span text:style-name="T16">6</text:span><text:span text:style-name="T14"> de </text:span><text:span text:style-name="T17">dez</text:span><text:span text:style-name="T16">em</text:span><text:span text:style-name="T15">bro</text:span><text:span text:style-name="T14"> de 2013.</text:span></text:p>
      <text:p text:style-name="P13"><text:s text:c="11"/></text:p>
      <text:p text:style-name="P13"/>
      <text:p text:style-name="P15"><text:span text:style-name="T1"><text:s text:c="42"/></text:span><text:span text:style-name="T12">M</text:span><text:span text:style-name="T13">arcelo Verly</text:span><text:span text:style-name="T12">-PSDB</text:span></text:p>
      <text:p text:style-name="P9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06T17:10:10.72</meta:print-date>
    <dc:date>2013-12-06T17:21:30.54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2" meta:character-count="845" meta:non-whitespace-character-count="410"/>
  </office:meta>
</office:document-meta>
</file>