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6cb98" style:font-size-asian="14pt" style:font-size-complex="14pt"/>
    </style:style>
    <style:style style:name="T10" style:family="text">
      <style:text-properties fo:font-size="14pt" officeooo:rsid="00286c78" style:font-size-asian="14pt" style:font-size-complex="14pt"/>
    </style:style>
    <style:style style:name="T11" style:family="text">
      <style:text-properties fo:font-size="14pt" officeooo:rsid="00292c6a" style:font-size-asian="14pt" style:font-size-complex="14pt"/>
    </style:style>
    <style:style style:name="T12" style:family="text">
      <style:text-properties fo:font-size="14pt" officeooo:rsid="002b1e5d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6cb98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 text:c="15"/><text:span text:style-name="T2"><text:s text:c="12"/></text:span><text:span text:style-name="T11">Reparo no calçamento</text:span><text:span text:style-name="T9">, na Rua </text:span><text:span text:style-name="T12">Leonino Dutra</text:span><text:span text:style-name="T9"> – </text:span><text:span text:style-name="T11">Varginha.</text:span></text:p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7">03</text:span><text:span text:style-name="T15"> de </text:span><text:span text:style-name="T17">dezembro</text:span><text:span text:style-name="T15"> de 2013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03T16:27:27.84</meta:print-date>
    <dc:date>2013-12-03T16:30:59.19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0" meta:character-count="833" meta:non-whitespace-character-count="399"/>
  </office:meta>
</office:document-meta>
</file>