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31fe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31fe9" style:font-size-asian="14pt" style:font-size-complex="14pt"/>
    </style:style>
    <style:style style:name="T8" style:family="text">
      <style:text-properties fo:font-size="14pt" officeooo:rsid="0024ff34" style:font-size-asian="14pt" style:font-size-complex="14pt"/>
    </style:style>
    <style:style style:name="T9" style:family="text">
      <style:text-properties fo:font-size="14pt" officeooo:rsid="0026cb98" style:font-size-asian="14pt" style:font-size-complex="14pt"/>
    </style:style>
    <style:style style:name="T10" style:family="text">
      <style:text-properties fo:font-size="14pt" officeooo:rsid="00286c78" style:font-size-asian="14pt" style:font-size-complex="14pt"/>
    </style:style>
    <style:style style:name="T11" style:family="text">
      <style:text-properties fo:font-size="14pt" officeooo:rsid="00292c6a" style:font-size-asian="14pt" style:font-size-complex="14pt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6cb98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 text:c="15"/><text:span text:style-name="T2"><text:s text:c="12"/></text:span><text:span text:style-name="T11">Reparo no calçamento</text:span><text:span text:style-name="T9">, na Rua </text:span><text:span text:style-name="T11">Lúcio Antunes Rodrigues</text:span><text:span text:style-name="T9"> – </text:span><text:span text:style-name="T11">Varginha.</text:span></text:p>
      <text:p text:style-name="P14"/>
      <text:p text:style-name="P14"/>
      <text:p text:style-name="P14"/>
      <text:p text:style-name="Standard"><text:span text:style-name="T2"><text:s text:c="35"/></text:span><text:span text:style-name="T14">Sala Dr. Jean Bazet, </text:span><text:span text:style-name="T16">03</text:span><text:span text:style-name="T14"> de </text:span><text:span text:style-name="T16">dezembro</text:span><text:span text:style-name="T14"> de 2013.</text:span></text:p>
      <text:p text:style-name="P13"><text:s text:c="11"/></text:p>
      <text:p text:style-name="P13"/>
      <text:p text:style-name="P1"><text:span text:style-name="T1"><text:s text:c="42"/></text:span><text:span text:style-name="T12">M</text:span><text:span text:style-name="T13">arcelo Verly</text:span><text:span text:style-name="T12">-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2-03T16:00:04.77</meta:print-date>
    <dc:date>2013-12-03T16:27:21.63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1" meta:character-count="843" meta:non-whitespace-character-count="408"/>
  </office:meta>
</office:document-meta>
</file>