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1fe9" style:font-size-asian="14pt" style:font-size-complex="14pt"/>
    </style:style>
    <style:style style:name="T8" style:family="text">
      <style:text-properties fo:font-size="14pt" officeooo:rsid="0024ff34" style:font-size-asian="14pt" style:font-size-complex="14pt"/>
    </style:style>
    <style:style style:name="T9" style:family="text">
      <style:text-properties fo:font-size="14pt" officeooo:rsid="0026cb98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6cb98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 text:c="15"/><text:span text:style-name="T2"><text:s text:c="10"/></text:span><text:span text:style-name="T9">Capina e limpeza, na Rua Augusta Daube – Chácara do Paraíso.</text:span></text:p>
      <text:p text:style-name="P14"/>
      <text:p text:style-name="P14"/>
      <text:p text:style-name="P14"/>
      <text:p text:style-name="Standard"><text:span text:style-name="T2"><text:s text:c="35"/></text:span><text:span text:style-name="T12">Sala Dr. Jean Bazet, </text:span><text:span text:style-name="T14">03</text:span><text:span text:style-name="T12"> de </text:span><text:span text:style-name="T14">dezembro</text:span><text:span text:style-name="T12"> de 2013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</text:span><text:span text:style-name="T10">-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2-03T16:00:04.77</meta:print-date>
    <dc:date>2013-12-03T16:00:18.55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2" meta:character-count="837" meta:non-whitespace-character-count="403"/>
  </office:meta>
</office:document-meta>
</file>