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97e38" style:font-size-asian="14pt" style:font-size-complex="14pt"/>
    </style:style>
    <style:style style:name="T11" style:family="text">
      <style:text-properties fo:font-size="14pt" officeooo:rsid="0029c647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1">Capina e limpeza</text:span><text:span text:style-name="T3">, n</text:span><text:span text:style-name="T4">a </text:span><text:span text:style-name="T8">Rua </text:span><text:span text:style-name="T11">Frutuoso da Silva, em toda a extensão</text:span><text:span text:style-name="T10"> </text:span><text:span text:style-name="T6">–</text:span><text:span text:style-name="T5"> </text:span><text:span text:style-name="T9">C</text:span><text:span text:style-name="T10">hácara do Paraíso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4">Sala Dr. Jean Bazet, </text:span><text:span text:style-name="T16">26</text:span><text:span text:style-name="T14"> de </text:span><text:span text:style-name="T16">novem</text:span><text:span text:style-name="T15">bro</text:span><text:span text:style-name="T14"> de 2013.</text:span></text:p>
      <text:p text:style-name="P12"><text:s text:c="11"/></text:p>
      <text:p text:style-name="P12"/>
      <text:p text:style-name="P15"><text:span text:style-name="T1"><text:s text:c="42"/></text:span><text:span text:style-name="T12">M</text:span><text:span text:style-name="T13">arcelo Verly</text:span><text:span text:style-name="T12">-PSDB</text:span></text:p>
      <text:p text:style-name="P13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6T14:09:32.43</meta:print-date>
    <dc:date>2013-11-26T14:10:24.57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7" meta:character-count="862" meta:non-whitespace-character-count="423"/>
  </office:meta>
</office:document-meta>
</file>