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231fe9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239d8" style:font-size-asian="14pt" style:font-size-complex="14pt"/>
    </style:style>
    <style:style style:name="T7" style:family="text">
      <style:text-properties fo:font-size="14pt" officeooo:rsid="00231fe9" style:font-size-asian="14pt" style:font-size-complex="14pt"/>
    </style:style>
    <style:style style:name="T8" style:family="text">
      <style:text-properties fo:font-size="14pt" officeooo:rsid="0024ff34" style:font-size-asian="14pt" style:font-size-complex="14pt"/>
    </style:style>
    <style:style style:name="T9" style:family="text">
      <style:text-properties fo:font-size="14pt" officeooo:rsid="00279054" style:font-size-asian="14pt" style:font-size-complex="14pt"/>
    </style:style>
    <style:style style:name="T10" style:family="text">
      <style:text-properties fo:font-size="14pt" officeooo:rsid="00297e38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31fe9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97e38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7">Reparo </text:span><text:span text:style-name="T9">no </text:span><text:span text:style-name="T10">calçamento</text:span><text:span text:style-name="T3">, n</text:span><text:span text:style-name="T4">a </text:span><text:span text:style-name="T8">Rua </text:span><text:span text:style-name="T10">Andrelino Viana da Silva </text:span><text:span text:style-name="T6">–</text:span><text:span text:style-name="T5"> </text:span><text:span text:style-name="T9">C</text:span><text:span text:style-name="T10">hácara do Paraíso</text:span><text:span text:style-name="T3">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13">Sala Dr. Jean Bazet, </text:span><text:span text:style-name="T15">26</text:span><text:span text:style-name="T13"> de </text:span><text:span text:style-name="T15">novem</text:span><text:span text:style-name="T14">bro</text:span><text:span text:style-name="T13"> de 2013.</text:span></text:p>
      <text:p text:style-name="P12"><text:s text:c="11"/></text:p>
      <text:p text:style-name="P12"/>
      <text:p text:style-name="P15"><text:span text:style-name="T1"><text:s text:c="42"/></text:span><text:span text:style-name="T11">M</text:span><text:span text:style-name="T12">arcelo Verly</text:span><text:span text:style-name="T11">-PSDB</text:span></text:p>
      <text:p text:style-name="P13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10-18T14:59:28.15</meta:print-date>
    <dc:date>2013-11-26T14:06:21.97</dc:date>
    <meta:editing-duration>PT9M37S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74" meta:character-count="853" meta:non-whitespace-character-count="417"/>
  </office:meta>
</office:document-meta>
</file>