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79054" style:font-size-asian="14pt" style:font-size-complex="14pt"/>
    </style:style>
    <style:style style:name="T9" style:family="text">
      <style:text-properties fo:font-size="14pt" officeooo:rsid="00297e38" style:font-size-asian="14pt" style:font-size-complex="14pt"/>
    </style:style>
    <style:style style:name="T10" style:family="text">
      <style:text-properties fo:font-size="14pt" officeooo:rsid="0029c647" style:font-size-asian="14pt" style:font-size-complex="14pt"/>
    </style:style>
    <style:style style:name="T11" style:family="text">
      <style:text-properties fo:font-size="14pt" officeooo:rsid="002a06c1" style:font-size-asian="14pt" style:font-size-complex="14pt"/>
    </style:style>
    <style:style style:name="T12" style:family="text">
      <style:text-properties fo:font-size="14pt" officeooo:rsid="002ab702" style:font-size-asian="14pt" style:font-size-complex="14pt"/>
    </style:style>
    <style:style style:name="T13" style:family="text">
      <style:text-properties fo:font-size="14pt" officeooo:rsid="002c34e5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3">Capina e limpeza</text:span><text:span text:style-name="T12">, na Rua </text:span><text:span text:style-name="T13">Felipe Camarão</text:span><text:span text:style-name="T12">, em toda a extensão</text:span><text:span text:style-name="T9"> </text:span><text:span text:style-name="T6">–</text:span><text:span text:style-name="T5"> </text:span><text:span text:style-name="T13">Ponte da Saudade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6">Sala Dr. Jean Bazet, </text:span><text:span text:style-name="T18">26</text:span><text:span text:style-name="T16"> de </text:span><text:span text:style-name="T18">novem</text:span><text:span text:style-name="T17">bro</text:span><text:span text:style-name="T16"> de 2013.</text:span></text:p>
      <text:p text:style-name="P12"><text:s text:c="11"/></text:p>
      <text:p text:style-name="P12"/>
      <text:p text:style-name="P15"><text:span text:style-name="T1"><text:s text:c="42"/></text:span><text:span text:style-name="T14">M</text:span><text:span text:style-name="T15">arcelo Verly</text:span><text:span text:style-name="T14">-PSDB</text:span></text:p>
      <text:p text:style-name="P13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6T14:16:59.92</meta:print-date>
    <dc:date>2013-11-26T14:27:20.46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6" meta:character-count="857" meta:non-whitespace-character-count="419"/>
  </office:meta>
</office:document-meta>
</file>