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861ec" style:font-size-asian="14pt" style:font-size-complex="14pt"/>
    </style:style>
    <style:style style:name="T11" style:family="text">
      <style:text-properties fo:font-size="14pt" officeooo:rsid="002958a5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861ec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11">Reparo no calçamento</text:span><text:span text:style-name="T3">, n</text:span><text:span text:style-name="T4">a </text:span><text:span text:style-name="T11">Rua Garcia de Queiroz </text:span><text:span text:style-name="T6">–</text:span><text:span text:style-name="T5"> </text:span><text:span text:style-name="T10"><text:s/>P</text:span><text:span text:style-name="T11">rado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5">1</text:span><text:span text:style-name="T16">9</text:span><text:span text:style-name="T14"> de </text:span><text:span text:style-name="T16">novembro</text:span><text:span text:style-name="T14"> de 2013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19T14:17:01.93</meta:print-date>
    <dc:date>2013-11-19T14:23:51.54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1" meta:character-count="834" meta:non-whitespace-character-count="399"/>
  </office:meta>
</office:document-meta>
</file>