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1fe9" style:font-size-asian="14pt" style:font-size-complex="14pt"/>
    </style:style>
    <style:style style:name="T8" style:family="text">
      <style:text-properties fo:font-size="14pt" officeooo:rsid="0024ff34" style:font-size-asian="14pt" style:font-size-complex="14pt"/>
    </style:style>
    <style:style style:name="T9" style:family="text">
      <style:text-properties fo:font-size="14pt" officeooo:rsid="00279054" style:font-size-asian="14pt" style:font-size-complex="14pt"/>
    </style:style>
    <style:style style:name="T10" style:family="text">
      <style:text-properties fo:font-size="14pt" officeooo:rsid="002861ec" style:font-size-asian="14pt" style:font-size-complex="14pt"/>
    </style:style>
    <style:style style:name="T11" style:family="text">
      <style:text-properties fo:font-size="14pt" officeooo:rsid="002958a5" style:font-size-asian="14pt" style:font-size-complex="14pt"/>
    </style:style>
    <style:style style:name="T12" style:family="text">
      <style:text-properties fo:font-size="14pt" officeooo:rsid="002af410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861ec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11"/></text:span><text:span text:style-name="T11">Reparo no calçamento</text:span><text:span text:style-name="T3">, n</text:span><text:span text:style-name="T4">a </text:span><text:span text:style-name="T11">Rua </text:span><text:span text:style-name="T12">Lucinda da Rocha Azevedo</text:span><text:span text:style-name="T11"> </text:span><text:span text:style-name="T6">–</text:span><text:span text:style-name="T5"> </text:span><text:span text:style-name="T10"><text:s/>P</text:span><text:span text:style-name="T11">rado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6">1</text:span><text:span text:style-name="T17">9</text:span><text:span text:style-name="T15"> de </text:span><text:span text:style-name="T17">novembro</text:span><text:span text:style-name="T15"> de 2013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19T14:31:42.33</meta:print-date>
    <dc:date>2013-11-19T14:33:09.03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2" meta:character-count="841" meta:non-whitespace-character-count="405"/>
  </office:meta>
</office:document-meta>
</file>