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4ff34" style:font-size-asian="14pt" style:font-size-complex="14pt"/>
    </style:style>
    <style:style style:name="T8" style:family="text">
      <style:text-properties fo:font-size="14pt" officeooo:rsid="00279054" style:font-size-asian="14pt" style:font-size-complex="14pt"/>
    </style:style>
    <style:style style:name="T9" style:family="text">
      <style:text-properties fo:font-size="14pt" officeooo:rsid="002861ec" style:font-size-asian="14pt" style:font-size-complex="14pt"/>
    </style:style>
    <style:style style:name="T10" style:family="text">
      <style:text-properties fo:font-size="14pt" officeooo:rsid="002958a5" style:font-size-asian="14pt" style:font-size-complex="14pt"/>
    </style:style>
    <style:style style:name="T11" style:family="text">
      <style:text-properties fo:font-size="14pt" officeooo:rsid="002af410" style:font-size-asian="14pt" style:font-size-complex="14pt"/>
    </style:style>
    <style:style style:name="T12" style:family="text">
      <style:text-properties fo:font-size="14pt" officeooo:rsid="002b5bd0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861ec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11"/></text:span><text:span text:style-name="T10">Reparo n</text:span><text:span text:style-name="T12">a iluminação pública, na Rua Ipanema, na altura do n°156 ao 290</text:span><text:span text:style-name="T10"> </text:span><text:span text:style-name="T6">–</text:span><text:span text:style-name="T5"> </text:span><text:span text:style-name="T9"><text:s/></text:span><text:span text:style-name="T12">Cascatinha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6">1</text:span><text:span text:style-name="T17">9</text:span><text:span text:style-name="T15"> de </text:span><text:span text:style-name="T17">novembro</text:span><text:span text:style-name="T15"> de 2013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19T14:31:42.33</meta:print-date>
    <dc:date>2013-11-19T14:46:27.28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6" meta:character-count="864" meta:non-whitespace-character-count="424"/>
  </office:meta>
</office:document-meta>
</file>