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48788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3c84bf" style:font-size-asian="14pt" style:font-size-complex="14pt"/>
    </style:style>
    <style:style style:name="T6" style:family="text">
      <style:text-properties fo:font-size="14pt" officeooo:rsid="004d0cb4" style:font-size-asian="14pt" style:font-size-complex="14pt"/>
    </style:style>
    <style:style style:name="T7" style:family="text">
      <style:text-properties fo:font-size="14pt" officeooo:rsid="004d2ae6" style:font-size-asian="14pt" style:font-size-complex="14pt"/>
    </style:style>
    <style:style style:name="T8" style:family="text">
      <style:text-properties fo:font-size="14pt" officeooo:rsid="004e125a" style:font-size-asian="14pt" style:font-size-complex="14pt"/>
    </style:style>
    <style:style style:name="T9" style:family="text">
      <style:text-properties fo:font-size="14pt" officeooo:rsid="004eee99" style:font-size-asian="14pt" style:font-size-complex="14pt"/>
    </style:style>
    <style:style style:name="T10" style:family="text">
      <style:text-properties fo:font-size="14pt" officeooo:rsid="00502060" style:font-size-asian="14pt" style:font-size-complex="14pt"/>
    </style:style>
    <style:style style:name="T11" style:family="text">
      <style:text-properties fo:font-size="14pt" officeooo:rsid="005081d6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d2ae6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8"/><text:span text:style-name="T11">Recapeamento asfáltico</text:span><text:span text:style-name="T3">, n</text:span><text:span text:style-name="T4">a </text:span><text:span text:style-name="T6">Rua </text:span><text:span text:style-name="T11">Ruth Abreu de Freitas</text:span><text:span text:style-name="T9">, </text:span><text:span text:style-name="T11">na altura do n°185</text:span><text:span text:style-name="T10"> </text:span><text:span text:style-name="T8">– </text:span><text:span text:style-name="T11">Chácara do Paraíso</text:span><text:span text:style-name="T8">.</text:span><text:span text:style-name="T7">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5">22</text:span><text:span text:style-name="T14"> de </text:span><text:span text:style-name="T15">novembro </text:span><text:span text:style-name="T14">de 2013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2T15:37:56.65</meta:print-date>
    <dc:date>2013-11-22T16:03:16.90</dc:date>
    <meta:editing-duration>PT9M37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813" meta:non-whitespace-character-count="432"/>
  </office:meta>
</office:document-meta>
</file>