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788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3c84bf" style:font-size-asian="14pt" style:font-size-complex="14pt"/>
    </style:style>
    <style:style style:name="T6" style:family="text">
      <style:text-properties fo:font-size="14pt" officeooo:rsid="003f65c7" style:font-size-asian="14pt" style:font-size-complex="14pt"/>
    </style:style>
    <style:style style:name="T7" style:family="text">
      <style:text-properties fo:font-size="14pt" officeooo:rsid="00439587" style:font-size-asian="14pt" style:font-size-complex="14pt"/>
    </style:style>
    <style:style style:name="T8" style:family="text">
      <style:text-properties fo:font-size="14pt" officeooo:rsid="0047417e" style:font-size-asian="14pt" style:font-size-complex="14pt"/>
    </style:style>
    <style:style style:name="T9" style:family="text">
      <style:text-properties fo:font-size="14pt" officeooo:rsid="00488af8" style:font-size-asian="14pt" style:font-size-complex="14pt"/>
    </style:style>
    <style:style style:name="T10" style:family="text">
      <style:text-properties fo:font-size="14pt" officeooo:rsid="004d0cb4" style:font-size-asian="14pt" style:font-size-complex="14pt"/>
    </style:style>
    <style:style style:name="T11" style:family="text">
      <style:text-properties fo:font-size="14pt" officeooo:rsid="004d2ae6" style:font-size-asian="14pt" style:font-size-complex="14pt"/>
    </style:style>
    <style:style style:name="T12" style:family="text">
      <style:text-properties fo:font-size="14pt" officeooo:rsid="004e125a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4713a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9adc0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4d2ae6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8"/><text:span text:style-name="T12">Limpeza e higienização dos telefones públicos</text:span><text:span text:style-name="T3">, n</text:span><text:span text:style-name="T4">a </text:span><text:span text:style-name="T10">Rua </text:span><text:span text:style-name="T12">Edevaldo Cunha – Cascatinha.</text:span><text:span text:style-name="T11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9">22</text:span><text:span text:style-name="T15"> de </text:span><text:span text:style-name="T19">novembro </text:span><text:span text:style-name="T15">de 2013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2T14:53:42.02</meta:print-date>
    <dc:date>2013-11-22T15:02:18.31</dc:date>
    <meta:editing-duration>PT9M37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801" meta:non-whitespace-character-count="424"/>
  </office:meta>
</office:document-meta>
</file>