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788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3c84bf" style:font-size-asian="14pt" style:font-size-complex="14pt"/>
    </style:style>
    <style:style style:name="T6" style:family="text">
      <style:text-properties fo:font-size="14pt" officeooo:rsid="003f65c7" style:font-size-asian="14pt" style:font-size-complex="14pt"/>
    </style:style>
    <style:style style:name="T7" style:family="text">
      <style:text-properties fo:font-size="14pt" officeooo:rsid="00439587" style:font-size-asian="14pt" style:font-size-complex="14pt"/>
    </style:style>
    <style:style style:name="T8" style:family="text">
      <style:text-properties fo:font-size="14pt" officeooo:rsid="0047417e" style:font-size-asian="14pt" style:font-size-complex="14pt"/>
    </style:style>
    <style:style style:name="T9" style:family="text">
      <style:text-properties fo:font-size="14pt" officeooo:rsid="00488af8" style:font-size-asian="14pt" style:font-size-complex="14pt"/>
    </style:style>
    <style:style style:name="T10" style:family="text">
      <style:text-properties fo:font-size="14pt" officeooo:rsid="004d0cb4" style:font-size-asian="14pt" style:font-size-complex="14pt"/>
    </style:style>
    <style:style style:name="T11" style:family="text">
      <style:text-properties fo:font-size="14pt" officeooo:rsid="004d2ae6" style:font-size-asian="14pt" style:font-size-complex="14pt"/>
    </style:style>
    <style:style style:name="T12" style:family="text">
      <style:text-properties fo:font-size="14pt" officeooo:rsid="004e125a" style:font-size-asian="14pt" style:font-size-complex="14pt"/>
    </style:style>
    <style:style style:name="T13" style:family="text">
      <style:text-properties fo:font-size="14pt" officeooo:rsid="004eee99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713a2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49adc0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4d2ae6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8"/><text:span text:style-name="T13">Pintura do quebra-molas</text:span><text:span text:style-name="T3">, n</text:span><text:span text:style-name="T4">a </text:span><text:span text:style-name="T10">Rua </text:span><text:span text:style-name="T13">Dom João VI, na altura do n°77</text:span><text:span text:style-name="T12">– </text:span><text:span text:style-name="T13">Cônego</text:span><text:span text:style-name="T12">.</text:span><text:span text:style-name="T11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20">22</text:span><text:span text:style-name="T16"> de </text:span><text:span text:style-name="T20">novembro </text:span><text:span text:style-name="T16">de 2013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2T15:29:19.79</meta:print-date>
    <dc:date>2013-11-22T15:29:30.88</dc:date>
    <meta:editing-duration>PT9M37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4" meta:character-count="790" meta:non-whitespace-character-count="412"/>
  </office:meta>
</office:document-meta>
</file>