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788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3c84bf" style:font-size-asian="14pt" style:font-size-complex="14pt"/>
    </style:style>
    <style:style style:name="T6" style:family="text">
      <style:text-properties fo:font-size="14pt" officeooo:rsid="003f65c7" style:font-size-asian="14pt" style:font-size-complex="14pt"/>
    </style:style>
    <style:style style:name="T7" style:family="text">
      <style:text-properties fo:font-size="14pt" officeooo:rsid="00439587" style:font-size-asian="14pt" style:font-size-complex="14pt"/>
    </style:style>
    <style:style style:name="T8" style:family="text">
      <style:text-properties fo:font-size="14pt" officeooo:rsid="0047417e" style:font-size-asian="14pt" style:font-size-complex="14pt"/>
    </style:style>
    <style:style style:name="T9" style:family="text">
      <style:text-properties fo:font-size="14pt" officeooo:rsid="004d0cb4" style:font-size-asian="14pt" style:font-size-complex="14pt"/>
    </style:style>
    <style:style style:name="T10" style:family="text">
      <style:text-properties fo:font-size="14pt" officeooo:rsid="004d2ae6" style:font-size-asian="14pt" style:font-size-complex="14pt"/>
    </style:style>
    <style:style style:name="T11" style:family="text">
      <style:text-properties fo:font-size="14pt" officeooo:rsid="004e125a" style:font-size-asian="14pt" style:font-size-complex="14pt"/>
    </style:style>
    <style:style style:name="T12" style:family="text">
      <style:text-properties fo:font-size="14pt" officeooo:rsid="004eee99" style:font-size-asian="14pt" style:font-size-complex="14pt"/>
    </style:style>
    <style:style style:name="T13" style:family="text">
      <style:text-properties fo:font-size="14pt" officeooo:rsid="00502060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713a2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9adc0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d2ae6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8"/><text:span text:style-name="T12">P</text:span><text:span text:style-name="T13">oda das árvores</text:span><text:span text:style-name="T3">, n</text:span><text:span text:style-name="T4">a </text:span><text:span text:style-name="T9">Rua </text:span><text:span text:style-name="T13">Vicente de Morais</text:span><text:span text:style-name="T12">, </text:span><text:span text:style-name="T13">em toda a extensão </text:span><text:span text:style-name="T11">– </text:span><text:span text:style-name="T13">Braunes</text:span><text:span text:style-name="T11">.</text:span><text:span text:style-name="T10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20">22</text:span><text:span text:style-name="T16"> de </text:span><text:span text:style-name="T20">novembro </text:span><text:span text:style-name="T16">de 2013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2T15:29:19.79</meta:print-date>
    <dc:date>2013-11-22T15:37:50.23</dc:date>
    <meta:editing-duration>PT9M37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792" meta:non-whitespace-character-count="413"/>
  </office:meta>
</office:document-meta>
</file>