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6f8ed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6f8ed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7">Reparo </text:span><text:span text:style-name="T9">d</text:span><text:span text:style-name="T8">o </text:span><text:span text:style-name="T9">calçamento</text:span><text:span text:style-name="T3">, n</text:span><text:span text:style-name="T4">a </text:span><text:span text:style-name="T8">Rua </text:span><text:span text:style-name="T9">Castro Alves </text:span><text:span text:style-name="T6">–</text:span><text:span text:style-name="T5"> </text:span><text:span text:style-name="T9">Braunes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3">1</text:span><text:span text:style-name="T14">4</text:span><text:span text:style-name="T12"> de </text:span><text:span text:style-name="T14">ovembro</text:span><text:span text:style-name="T12"> de 2013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18T14:53:38.35</meta:print-date>
    <dc:date>2013-11-14T14:55:02.13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0" meta:character-count="828" meta:non-whitespace-character-count="396"/>
  </office:meta>
</office:document-meta>
</file>