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788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3c84bf" style:font-size-asian="14pt" style:font-size-complex="14pt"/>
    </style:style>
    <style:style style:name="T6" style:family="text">
      <style:text-properties fo:font-size="14pt" officeooo:rsid="003f65c7" style:font-size-asian="14pt" style:font-size-complex="14pt"/>
    </style:style>
    <style:style style:name="T7" style:family="text">
      <style:text-properties fo:font-size="14pt" officeooo:rsid="00439587" style:font-size-asian="14pt" style:font-size-complex="14pt"/>
    </style:style>
    <style:style style:name="T8" style:family="text">
      <style:text-properties fo:font-size="14pt" officeooo:rsid="0047417e" style:font-size-asian="14pt" style:font-size-complex="14pt"/>
    </style:style>
    <style:style style:name="T9" style:family="text">
      <style:text-properties fo:font-size="14pt" officeooo:rsid="00488af8" style:font-size-asian="14pt" style:font-size-complex="14pt"/>
    </style:style>
    <style:style style:name="T10" style:family="text">
      <style:text-properties fo:font-size="14pt" officeooo:rsid="004a368d" style:font-size-asian="14pt" style:font-size-complex="14pt"/>
    </style:style>
    <style:style style:name="T11" style:family="text">
      <style:text-properties fo:font-size="14pt" officeooo:rsid="004b1441" style:font-size-asian="14pt" style:font-size-complex="14pt"/>
    </style:style>
    <style:style style:name="T12" style:family="text">
      <style:text-properties fo:font-size="14pt" officeooo:rsid="004bed88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713a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9adc0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9">Reparo </text:span><text:span text:style-name="T12">d</text:span><text:span text:style-name="T10">o calçamento</text:span><text:span text:style-name="T3">, </text:span><text:span text:style-name="T12">da</text:span><text:span text:style-name="T4"> </text:span><text:span text:style-name="T12">Alameda das Nogueiras com Alameda do Pomar</text:span><text:span text:style-name="T8"> </text:span><text:span text:style-name="T7">–</text:span><text:span text:style-name="T6"> </text:span><text:span text:style-name="T12">Parque D. João VI</text:span><text:span text:style-name="T5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7">0</text:span><text:span text:style-name="T18">4</text:span><text:span text:style-name="T15"> de </text:span><text:span text:style-name="T17">outubr</text:span><text:span text:style-name="T16">o</text:span><text:span text:style-name="T15"> 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04T16:13:23.08</meta:print-date>
    <dc:date>2013-11-14T15:41:57.34</dc:date>
    <meta:editing-duration>PT9M37S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802" meta:non-whitespace-character-count="425"/>
  </office:meta>
</office:document-meta>
</file>