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48670b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3a3731" style:font-size-asian="14pt" style:font-size-complex="14pt"/>
    </style:style>
    <style:style style:name="T7" style:family="text">
      <style:text-properties fo:font-size="14pt" officeooo:rsid="003c84bf" style:font-size-asian="14pt" style:font-size-complex="14pt"/>
    </style:style>
    <style:style style:name="T8" style:family="text">
      <style:text-properties fo:font-size="14pt" officeooo:rsid="003e09db" style:font-size-asian="14pt" style:font-size-complex="14pt"/>
    </style:style>
    <style:style style:name="T9" style:family="text">
      <style:text-properties fo:font-size="14pt" officeooo:rsid="003f65c7" style:font-size-asian="14pt" style:font-size-complex="14pt"/>
    </style:style>
    <style:style style:name="T10" style:family="text">
      <style:text-properties fo:font-size="14pt" officeooo:rsid="00444815" style:font-size-asian="14pt" style:font-size-complex="14pt"/>
    </style:style>
    <style:style style:name="T11" style:family="text">
      <style:text-properties fo:font-size="14pt" officeooo:rsid="0045dee3" style:font-size-asian="14pt" style:font-size-complex="14pt"/>
    </style:style>
    <style:style style:name="T12" style:family="text">
      <style:text-properties fo:font-size="14pt" officeooo:rsid="004741bf" style:font-size-asian="14pt" style:font-size-complex="14pt"/>
    </style:style>
    <style:style style:name="T13" style:family="text">
      <style:text-properties fo:font-size="14pt" officeooo:rsid="0048670b" style:font-size-asian="14pt" style:font-size-complex="14pt"/>
    </style:style>
    <style:style style:name="T1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35a2b0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444815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4741bf" style:font-name-asian="TimesNewRomanPSMT" style:font-size-asian="14pt" style:font-name-complex="TimesNewRomanPSMT" style:font-size-complex="14pt"/>
    </style:style>
    <style:style style:name="T20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5"><text:s/></text:span><text:span text:style-name="T8">Re</text:span><text:span text:style-name="T10">capeamento asfáltico</text:span><text:span text:style-name="T3">, n</text:span><text:span text:style-name="T4">a </text:span><text:span text:style-name="T13">Alameda Maria José Henrique Coutinho</text:span><text:span text:style-name="T8">, </text:span><text:span text:style-name="T10">em toda extensão</text:span><text:span text:style-name="T8"> –</text:span><text:span text:style-name="T9"> </text:span><text:span text:style-name="T12">Rui Sanglard</text:span><text:span text:style-name="T7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6">Sala Dr. Jean Bazet, </text:span><text:span text:style-name="T19">10</text:span><text:span text:style-name="T16"> de </text:span><text:span text:style-name="T19">janeiro</text:span><text:span text:style-name="T16"> de 201</text:span><text:span text:style-name="T19">4</text:span><text:span text:style-name="T16">.</text:span></text:p>
      <text:p text:style-name="P13"><text:s text:c="11"/></text:p>
      <text:p text:style-name="P13"/>
      <text:p text:style-name="P1"><text:span text:style-name="T1"><text:s text:c="42"/></text:span><text:span text:style-name="T14">M</text:span><text:span text:style-name="T15">arcelo Verly</text:span><text:span text:style-name="T14">-PSDB</text:span></text:p>
      <text:p text:style-name="P8"><text:s text:c="57"/>V<text:span text:style-name="T2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1-10T15:02:06.40</meta:print-date>
    <dc:date>2014-01-10T15:09:12.18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4" meta:character-count="812" meta:non-whitespace-character-count="436"/>
  </office:meta>
</office:document-meta>
</file>