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44815" style:font-size-asian="14pt" style:font-size-complex="14pt"/>
    </style:style>
    <style:style style:name="T11" style:family="text">
      <style:text-properties fo:font-size="14pt" officeooo:rsid="0045dee3" style:font-size-asian="14pt" style:font-size-complex="14pt"/>
    </style:style>
    <style:style style:name="T12" style:family="text">
      <style:text-properties fo:font-size="14pt" officeooo:rsid="004741bf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44815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741bf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8">Re</text:span><text:span text:style-name="T10">capeamento asfáltico</text:span><text:span text:style-name="T3">, n</text:span><text:span text:style-name="T4">a </text:span><text:span text:style-name="T6">Rua </text:span><text:span text:style-name="T12">Adelino Alves Amorim</text:span><text:span text:style-name="T8">, </text:span><text:span text:style-name="T10">em toda extensão</text:span><text:span text:style-name="T8"> –</text:span><text:span text:style-name="T9"> </text:span><text:span text:style-name="T12">Rui Sanglard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8">10</text:span><text:span text:style-name="T15"> de </text:span><text:span text:style-name="T18">janeiro</text:span><text:span text:style-name="T15"> de 201</text:span><text:span text:style-name="T18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22T13:50:41.69</meta:print-date>
    <dc:date>2014-01-10T15:01:58.32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3" meta:character-count="800" meta:non-whitespace-character-count="425"/>
  </office:meta>
</office:document-meta>
</file>