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officeooo:paragraph-rsid="0012553f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officeooo:paragraph-rsid="0012553f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fo:font-style="italic" officeooo:paragraph-rsid="0012553f" style:font-size-asian="13pt" style:font-style-asian="italic" style:font-size-complex="13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font-style="italic" officeooo:paragraph-rsid="0012553f" style:font-size-asian="13pt" style:font-style-asian="italic" style:font-size-complex="13pt" style:font-style-complex="italic"/>
    </style:style>
    <style:style style:name="P5" style:family="paragraph" style:parent-style-name="Standard">
      <style:text-properties style:font-name="Arial" fo:font-size="13pt" fo:font-style="italic" officeooo:paragraph-rsid="0012553f" style:font-size-asian="13pt" style:font-style-asian="italic" style:font-size-complex="13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3pt" fo:font-style="italic" fo:font-weight="normal" officeooo:paragraph-rsid="0012553f" style:font-size-asian="13pt" style:font-style-asian="italic" style:font-weight-asian="normal" style:font-size-complex="13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3pt" officeooo:paragraph-rsid="0012553f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officeooo:paragraph-rsid="0012553f" style:font-size-asian="13pt" style:font-size-complex="13pt"/>
    </style:style>
    <style:style style:name="P9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3pt" fo:font-style="italic" fo:font-weight="bold" officeooo:paragraph-rsid="0012553f" style:font-size-asian="13pt" style:font-style-asian="italic" style:font-weight-asian="bold" style:font-name-complex="Arial" style:font-size-complex="13pt" style:font-style-complex="italic" style:font-weight-complex="bold"/>
    </style:style>
    <style:style style:name="P10" style:family="paragraph" style:parent-style-name="Standard">
      <style:paragraph-properties fo:margin-left="0.104cm" fo:margin-right="0cm" fo:line-height="150%" fo:text-align="justify" style:justify-single-word="false" fo:text-indent="0cm" style:auto-text-indent="false"/>
      <style:text-properties style:font-name="Arial" fo:font-size="13pt" fo:font-style="italic" officeooo:paragraph-rsid="0012553f" style:font-size-asian="13pt" style:font-style-asian="italic" style:font-name-complex="Arial" style:font-size-complex="13pt" style:font-style-complex="italic"/>
    </style:style>
    <style:style style:name="P11" style:family="paragraph" style:parent-style-name="Standard">
      <style:paragraph-properties fo:margin-left="0.104cm" fo:margin-right="0cm" fo:line-height="150%" fo:text-align="center" style:justify-single-word="false" fo:text-indent="0cm" style:auto-text-indent="false"/>
      <style:text-properties fo:font-size="13pt" fo:font-weight="bold" officeooo:paragraph-rsid="0012553f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.104cm" fo:margin-right="0cm" fo:line-height="150%" fo:text-align="justify" style:justify-single-word="false" fo:text-indent="0cm" style:auto-text-indent="false"/>
      <style:text-properties fo:font-size="13pt" officeooo:paragraph-rsid="0012553f" style:font-size-asian="13pt" style:font-size-complex="13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3pt" fo:font-style="italic" officeooo:paragraph-rsid="0012553f" style:font-size-asian="13pt" style:font-style-asian="italic" style:font-name-complex="Arial" style:font-size-complex="13pt" style:font-style-complex="italic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f59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97e6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17bfdc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32e25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134bbb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5c1f4" style:font-style-asian="italic" style:font-style-complex="italic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17bfdc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15f11b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18cf59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1ae5cb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normal" officeooo:rsid="001b97e6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officeooo:rsid="00132e25" style:font-style-asian="italic" style:font-weight-asian="normal" style:font-style-complex="italic" style:font-weight-complex="normal"/>
    </style:style>
    <style:style style:name="T1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style:font-name="Arial Black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officeooo:rsid="001b97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/>
      <text:p text:style-name="P10"/>
      <text:p text:style-name="P10"/>
      <text:p text:style-name="P10">Ao Exmo Sr. Presidente da</text:p>
      <text:p text:style-name="P13">Câmara Municipal de Nova Friburgo</text:p>
      <text:p text:style-name="P13">Vereador Márcio Damazio</text:p>
      <text:p text:style-name="P1"/>
      <text:p text:style-name="P11"/>
      <text:p text:style-name="P1"/>
      <text:p text:style-name="P2">INDICAÇÃO </text:p>
      <text:p text:style-name="P12"/>
      <text:p text:style-name="P5">Sr. Presidente:</text:p>
      <text:p text:style-name="P5"/>
      <text:p text:style-name="P7"><text:tab/></text:p>
      <text:p text:style-name="P7"><text:span text:style-name="T1">INDICO</text:span><text:span text:style-name="T7"> ao </text:span><text:span text:style-name="T16">Exmo Sr.</text:span><text:span text:style-name="T17"> </text:span><text:span text:style-name="T7">Prefeito de Nova Friburgo, Sr. Rogério Cabral que interceda junto ao</text:span><text:span text:style-name="T8"> </text:span><text:span text:style-name="T7">Secretário de Serviços Públicos, </text:span><text:span text:style-name="T8">o Ilmo. </text:span><text:span text:style-name="T7">Sr. Alan de Almeida, no sentido de </text:span><text:span text:style-name="T9">que seja feita</text:span><text:span text:style-name="T1"> a capina e limpeza da</text:span><text:span text:style-name="T2">s</text:span><text:span text:style-name="T1"> rua</text:span><text:span text:style-name="T2">s</text:span><text:span text:style-name="T1"> </text:span><text:span text:style-name="T5">Antônio Brunholo, Francisco Ferreira, Maria </text:span><text:span text:style-name="T6">B</text:span><text:span text:style-name="T5">atista Moliari </text:span><text:span text:style-name="T6">e Minasul</text:span><text:span text:style-name="T5">, </text:span><text:span text:style-name="T10">loca</text:span><text:span text:style-name="T11">lizada</text:span><text:span text:style-name="T12">s </text:span><text:span text:style-name="T15">em Varginha</text:span><text:span text:style-name="T13">.</text:span></text:p>
      <text:p text:style-name="P6"/>
      <text:p text:style-name="P3">JUSTIFICO a presente Indicação, alegando que além de considerá-la de justiça se faz necessário em atendimento á comunidade.</text:p>
      <text:p text:style-name="P3"/>
      <text:p text:style-name="P7"/>
      <text:p text:style-name="P7"/>
      <text:p text:style-name="P8"/>
      <text:p text:style-name="P4">Sala das Sessões:</text:p>
      <text:p text:style-name="P4">Dr. Jean Bazet.</text:p>
      <text:p text:style-name="P4">Em, <text:span text:style-name="T18">23 de janeiro de 2014</text:span>.</text:p>
      <text:p text:style-name="P4"/>
      <text:p text:style-name="P4"/>
      <text:p text:style-name="P4"/>
      <text:p text:style-name="P4"/>
      <text:p text:style-name="P4">GRIMALDINO NARCIZO</text:p>
      <text:p text:style-name="P4">VEREADOR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3T14:36:18.04</meta:creation-date>
    <dc:date>2014-01-23T15:13:29.11</dc:date>
    <meta:editing-duration>P0D</meta:editing-duration>
    <meta:editing-cycles>1</meta:editing-cycles>
    <meta:generator>LibreOffice/3.6$Windows_x86 LibreOffice_project/2ef5aff-a6fb0ff-166bdff-cf087ad-0f1389</meta:generator>
    <meta:print-date>2014-01-23T15:01:45.32</meta:print-date>
    <meta:document-statistic meta:table-count="0" meta:image-count="0" meta:object-count="0" meta:page-count="1" meta:paragraph-count="13" meta:word-count="98" meta:character-count="616" meta:non-whitespace-character-count="528"/>
  </office:meta>
</office:document-meta>
</file>