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paragraph-rsid="0012553f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paragraph-rsid="0012553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Arial" fo:font-size="13pt" fo:font-style="italic" officeooo:paragraph-rsid="0012553f" style:font-size-asian="13pt" style:font-style-asian="italic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style="italic" fo:font-weight="normal" officeooo:paragraph-rsid="0012553f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paragraph-rsid="0012553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officeooo:paragraph-rsid="0012553f" style:font-size-asian="13pt" style:font-size-complex="13pt"/>
    </style:style>
    <style:style style:name="P9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3pt" fo:font-style="italic" fo:font-weight="bold" officeooo:paragraph-rsid="0012553f" style:font-size-asian="13pt" style:font-style-asian="italic" style:font-weight-asian="bold" style:font-name-complex="Arial" style:font-size-complex="13pt" style:font-style-complex="italic" style:font-weight-complex="bold"/>
    </style:style>
    <style:style style:name="P10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12553f" style:font-size-asian="13pt" style:font-style-asian="italic" style:font-name-complex="Arial" style:font-size-complex="13pt" style:font-style-complex="italic"/>
    </style:style>
    <style:style style:name="P11" style:family="paragraph" style:parent-style-name="Standard">
      <style:paragraph-properties fo:margin-left="0.104cm" fo:margin-right="0cm" fo:line-height="150%" fo:text-align="center" style:justify-single-word="false" fo:text-indent="0cm" style:auto-text-indent="false"/>
      <style:text-properties fo:font-size="13pt" fo:font-weight="bold" officeooo:paragraph-rsid="0012553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fo:font-size="13pt" officeooo:paragraph-rsid="0012553f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fo:font-style="italic" officeooo:paragraph-rsid="0012553f" style:font-size-asian="13pt" style:font-style-asian="italic" style:font-name-complex="Arial" style:font-size-complex="13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f59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97e6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7bfdc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32e25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34bbb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4c9b5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5c1f4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7bfdc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5f11b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8cf59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ae5cb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132e25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4c9b5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1556c7" style:font-style-asian="italic" style:font-weight-asian="normal" style:font-style-complex="italic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officeooo:rsid="001b97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0"/>
      <text:p text:style-name="P10"/>
      <text:p text:style-name="P10">Ao Exmo Sr. Presidente da</text:p>
      <text:p text:style-name="P13">Câmara Municipal de Nova Friburgo</text:p>
      <text:p text:style-name="P13">Vereador Márcio Damazio</text:p>
      <text:p text:style-name="P1"/>
      <text:p text:style-name="P11"/>
      <text:p text:style-name="P1"/>
      <text:p text:style-name="P2">INDICAÇÃO </text:p>
      <text:p text:style-name="P12"/>
      <text:p text:style-name="P5">Sr. Presidente:</text:p>
      <text:p text:style-name="P5"/>
      <text:p text:style-name="P7"><text:tab/></text:p>
      <text:p text:style-name="P7"><text:span text:style-name="T1">INDICO</text:span><text:span text:style-name="T8"> ao </text:span><text:span text:style-name="T18">Exmo Sr.</text:span><text:span text:style-name="T19"> </text:span><text:span text:style-name="T8">Prefeito de Nova Friburgo, Sr. Rogério Cabral que interceda junto ao</text:span><text:span text:style-name="T9"> </text:span><text:span text:style-name="T8">Secretário de Serviços Públicos, </text:span><text:span text:style-name="T9">o Ilmo. </text:span><text:span text:style-name="T8">Sr. Alan de Almeida, no sentido de </text:span><text:span text:style-name="T10">que seja feita</text:span><text:span text:style-name="T1"> a capina e limpeza da</text:span><text:span text:style-name="T2">s</text:span><text:span text:style-name="T1"> rua</text:span><text:span text:style-name="T2">s</text:span><text:span text:style-name="T1"> </text:span><text:span text:style-name="T7">José de Souza Barbosa, Quintino Bocaiuva, José do Patrocínio</text:span><text:span text:style-name="T5">, </text:span><text:span text:style-name="T7">Fagundes Varella e rua Eliza Ventura, </text:span><text:span text:style-name="T16">localiza</text:span><text:span text:style-name="T12">da</text:span><text:span text:style-name="T13">s </text:span><text:span text:style-name="T17">no Corodeira</text:span><text:span text:style-name="T14">.</text:span></text:p>
      <text:p text:style-name="P6"/>
      <text:p text:style-name="P3">JUSTIFICO a presente Indicação, alegando que além de considerá-la de justiça se faz necessário em atendimento á comunidade.</text:p>
      <text:p text:style-name="P3"/>
      <text:p text:style-name="P7"/>
      <text:p text:style-name="P7"/>
      <text:p text:style-name="P8"/>
      <text:p text:style-name="P4">Sala das Sessões:</text:p>
      <text:p text:style-name="P4">Dr. Jean Bazet.</text:p>
      <text:p text:style-name="P4">Em, <text:span text:style-name="T20">23 de janeiro de 2014</text:span>.</text:p>
      <text:p text:style-name="P4"/>
      <text:p text:style-name="P4"/>
      <text:p text:style-name="P4"/>
      <text:p text:style-name="P4"/>
      <text:p text:style-name="P4">GRIMALDINO NARCIZO</text:p>
      <text:p text:style-name="P4"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4:36:18.04</meta:creation-date>
    <dc:date>2014-01-23T16:15:55.20</dc:date>
    <meta:editing-duration>P0D</meta:editing-duration>
    <meta:editing-cycles>1</meta:editing-cycles>
    <meta:generator>LibreOffice/3.6$Windows_x86 LibreOffice_project/2ef5aff-a6fb0ff-166bdff-cf087ad-0f1389</meta:generator>
    <meta:print-date>2014-01-23T16:15:35.03</meta:print-date>
    <meta:document-statistic meta:table-count="0" meta:image-count="0" meta:object-count="0" meta:page-count="1" meta:paragraph-count="13" meta:word-count="104" meta:character-count="646" meta:non-whitespace-character-count="552"/>
  </office:meta>
</office:document-meta>
</file>