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014835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1483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Arial" fo:font-size="13pt" fo:font-style="italic" officeooo:paragraph-rsid="00014835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paragraph-rsid="00014835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014835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014835" style:font-size-asian="13pt" style:font-size-complex="13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3pt" fo:font-style="italic" fo:font-weight="bold" officeooo:paragraph-rsid="00014835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3pt" officeooo:paragraph-rsid="00014835" style:font-size-asian="13pt" style:font-name-complex="Arial" style:font-size-complex="13pt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014835" style:font-size-asian="13pt" style:font-style-asian="italic" style:font-name-complex="Arial" style:font-size-complex="13pt" style:font-style-complex="italic"/>
    </style:style>
    <style:style style:name="P12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fo:font-size="13pt" fo:font-weight="bold" officeooo:paragraph-rsid="0001483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size="13pt" officeooo:paragraph-rsid="00014835" style:font-size-asian="13pt" style:font-size-complex="13pt"/>
    </style:style>
    <style:style style:name="P14" style:family="paragraph" style:parent-style-name="Standard" style:master-page-name="Standard">
      <style:paragraph-properties fo:margin-left="0.104cm" fo:margin-right="0cm" fo:line-height="150%" fo:text-align="justify" style:justify-single-word="false" fo:text-indent="0cm" style:auto-text-indent="false" style:page-number="auto"/>
      <style:text-properties fo:font-variant="small-caps" style:font-name="Arial" fo:font-size="13pt" officeooo:paragraph-rsid="00014835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014835" style:font-size-asian="13pt" style:font-style-asian="italic" style:font-name-complex="Arial" style:font-size-complex="13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f5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d186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b97e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7bfdc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5c1f4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7bfdc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5f11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8cf59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ae5cb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d186f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b9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/>
      <text:p text:style-name="P11"/>
      <text:p text:style-name="P11"/>
      <text:p text:style-name="P11"/>
      <text:p text:style-name="P11">Ao Exmo Sr. Presidente da</text:p>
      <text:p text:style-name="P15">Câmara Municipal de Nova Friburgo</text:p>
      <text:p text:style-name="P15">Vereador Márcio Damazio</text:p>
      <text:p text:style-name="P1"/>
      <text:p text:style-name="P12"/>
      <text:p text:style-name="P1"/>
      <text:p text:style-name="P2">INDICAÇÃO </text:p>
      <text:p text:style-name="P13"/>
      <text:p text:style-name="P5">Sr. Presidente:</text:p>
      <text:p text:style-name="P5"/>
      <text:p text:style-name="P7"><text:tab/></text:p>
      <text:p text:style-name="P7"><text:span text:style-name="T1">INDICO</text:span><text:span text:style-name="T6"> ao </text:span><text:span text:style-name="T14">Exmo Sr.</text:span><text:span text:style-name="T15"> </text:span><text:span text:style-name="T6">Prefeito de Nova Friburgo, Sr. Rogério Cabral que interceda junto ao</text:span><text:span text:style-name="T7"> </text:span><text:span text:style-name="T6">Secretário de Serviços Públicos, </text:span><text:span text:style-name="T7">o Ilmo. </text:span><text:span text:style-name="T6">Sr. Alan de Almeida, no sentido de </text:span><text:span text:style-name="T8">que seja feita</text:span><text:span text:style-name="T1"> a capina e limpeza da</text:span><text:span text:style-name="T2">s</text:span><text:span text:style-name="T1"> rua</text:span><text:span text:style-name="T2">s</text:span><text:span text:style-name="T1"> </text:span><text:span text:style-name="T3">Thierres Perissê, Machado de Assis e Emília Roucheman</text:span><text:span text:style-name="T4">,</text:span><text:span text:style-name="T5"> </text:span><text:span text:style-name="T9">loca</text:span><text:span text:style-name="T10">lizada</text:span><text:span text:style-name="T11">s n</text:span><text:span text:style-name="T12">o </text:span><text:span text:style-name="T13">Perissê</text:span><text:span text:style-name="T12">.</text:span></text:p>
      <text:p text:style-name="P6"/>
      <text:p text:style-name="P3">JUSTIFICO a presente Indicação, alegando que além de considerá-la de justiça se faz necessário em atendimento á comunidade.</text:p>
      <text:p text:style-name="P3"/>
      <text:p text:style-name="P7"/>
      <text:p text:style-name="P7"/>
      <text:p text:style-name="P8"/>
      <text:p text:style-name="P4">Sala das Sessões:</text:p>
      <text:p text:style-name="P4">Dr. Jean Bazet.</text:p>
      <text:p text:style-name="P4">Em, <text:span text:style-name="T16">23 de janeiro de 2014</text:span>.</text:p>
      <text:p text:style-name="P4"/>
      <text:p text:style-name="P4"/>
      <text:p text:style-name="P4"/>
      <text:p text:style-name="P4">GRIMALDINO NARCIZO</text:p>
      <text:p text:style-name="P4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6:26:34.59</meta:creation-date>
    <meta:print-date>2014-01-23T16:27:15.14</meta:print-date>
    <dc:date>2014-01-23T16:27:14.47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3" meta:word-count="97" meta:character-count="599" meta:non-whitespace-character-count="512"/>
  </office:meta>
</office:document-meta>
</file>