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14835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1483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style="italic" officeooo:paragraph-rsid="00014835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officeooo:paragraph-rsid="00014835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Arial" fo:font-size="13pt" fo:font-style="italic" officeooo:paragraph-rsid="00014835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style="italic" fo:font-weight="normal" officeooo:paragraph-rsid="00014835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014835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14835" style:font-size-asian="13pt" style:font-size-complex="13pt"/>
    </style:style>
    <style:style style:name="P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3pt" fo:font-style="italic" fo:font-weight="bold" officeooo:paragraph-rsid="00014835" style:font-size-asian="13pt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3pt" officeooo:paragraph-rsid="00014835" style:font-size-asian="13pt" style:font-name-complex="Arial" style:font-size-complex="13pt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014835" style:font-size-asian="13pt" style:font-style-asian="italic" style:font-name-complex="Arial" style:font-size-complex="13pt" style:font-style-complex="italic"/>
    </style:style>
    <style:style style:name="P12" style:family="paragraph" style:parent-style-name="Standard">
      <style:paragraph-properties fo:margin-left="0.104cm" fo:margin-right="0cm" fo:line-height="150%" fo:text-align="center" style:justify-single-word="false" fo:text-indent="0cm" style:auto-text-indent="false"/>
      <style:text-properties fo:font-size="13pt" fo:font-weight="bold" officeooo:paragraph-rsid="0001483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size="13pt" officeooo:paragraph-rsid="00014835" style:font-size-asian="13pt" style:font-size-complex="13pt"/>
    </style:style>
    <style:style style:name="P14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3pt" officeooo:paragraph-rsid="00014835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014835" style:font-size-asian="13pt" style:font-style-asian="italic" style:font-name-complex="Arial" style:font-size-complex="13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f59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d186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b97e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7bfd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37353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5c1f4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7bfdc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5f11b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8cf59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ae5cb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d186f" style:font-style-asian="italic" style:font-weight-asian="normal" style:font-style-complex="italic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1b9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1"/>
      <text:p text:style-name="P11"/>
      <text:p text:style-name="P11"/>
      <text:p text:style-name="P11">Ao Exmo Sr. Presidente da</text:p>
      <text:p text:style-name="P15">Câmara Municipal de Nova Friburgo</text:p>
      <text:p text:style-name="P15">Vereador Márcio Damazio</text:p>
      <text:p text:style-name="P1"/>
      <text:p text:style-name="P12"/>
      <text:p text:style-name="P1"/>
      <text:p text:style-name="P2">INDICAÇÃO </text:p>
      <text:p text:style-name="P13"/>
      <text:p text:style-name="P5">Sr. Presidente:</text:p>
      <text:p text:style-name="P5"/>
      <text:p text:style-name="P7"><text:tab/></text:p>
      <text:p text:style-name="P7"><text:span text:style-name="T1">INDICO</text:span><text:span text:style-name="T7"> ao </text:span><text:span text:style-name="T15">Exmo Sr.</text:span><text:span text:style-name="T16"> </text:span><text:span text:style-name="T7">Prefeito de Nova Friburgo, Sr. Rogério Cabral que interceda junto ao</text:span><text:span text:style-name="T8"> </text:span><text:span text:style-name="T7">Secretário de Serviços Públicos, </text:span><text:span text:style-name="T8">o Ilmo. </text:span><text:span text:style-name="T7">Sr. Alan de Almeida, no sentido de </text:span><text:span text:style-name="T9">que seja feita</text:span><text:span text:style-name="T1"> a capina e limpeza da rua </text:span><text:span text:style-name="T6">Campos Sales</text:span><text:span text:style-name="T4">,</text:span><text:span text:style-name="T5"> </text:span><text:span text:style-name="T10">loca</text:span><text:span text:style-name="T11">lizada</text:span><text:span text:style-name="T12"> n</text:span><text:span text:style-name="T13">o </text:span><text:span text:style-name="T14">Perissê</text:span><text:span text:style-name="T13">.</text:span></text:p>
      <text:p text:style-name="P6"/>
      <text:p text:style-name="P3">JUSTIFICO a presente Indicação, alegando que além de considerá-la de justiça se faz necessário em atendimento á comunidade.</text:p>
      <text:p text:style-name="P3"/>
      <text:p text:style-name="P7"/>
      <text:p text:style-name="P7"/>
      <text:p text:style-name="P8"/>
      <text:p text:style-name="P4">Sala das Sessões:</text:p>
      <text:p text:style-name="P4">Dr. Jean Bazet.</text:p>
      <text:p text:style-name="P4">Em, <text:span text:style-name="T17">23 de janeiro de 2014</text:span>.</text:p>
      <text:p text:style-name="P4"/>
      <text:p text:style-name="P4"/>
      <text:p text:style-name="P4"/>
      <text:p text:style-name="P4">GRIMALDINO NARCIZO</text:p>
      <text:p text:style-name="P4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26:34.59</meta:creation-date>
    <meta:print-date>2014-01-23T16:27:15.14</meta:print-date>
    <dc:date>2014-01-23T16:31:03.61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3" meta:word-count="91" meta:character-count="555" meta:non-whitespace-character-count="474"/>
  </office:meta>
</office:document-meta>
</file>