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paragraph-rsid="001c1148" style:font-size-asian="14pt" style:font-size-complex="14pt"/>
    </style:style>
    <style:style style:name="P2" style:family="paragraph" style:parent-style-name="Standard">
      <style:text-properties fo:font-size="14pt" officeooo:paragraph-rsid="001c1148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1c1148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fo:font-style="italic" officeooo:paragraph-rsid="001c1148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1c1148" style:font-size-asian="14pt" style:font-style-asian="italic" style:font-size-complex="14pt" style:font-style-complex="italic"/>
    </style:style>
    <style:style style:name="P6" style:family="paragraph" style:parent-style-name="Standard">
      <style:text-properties style:font-name="Arial" fo:font-size="14pt" fo:font-style="italic" officeooo:paragraph-rsid="001c1148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fo:font-style="italic" fo:font-weight="bold" officeooo:rsid="001cff86" officeooo:paragraph-rsid="001c1148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officeooo:paragraph-rsid="001c1148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officeooo:paragraph-rsid="001c1148" style:font-size-asian="14pt" style:font-size-complex="14pt"/>
    </style:style>
    <style:style style:name="P10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4pt" fo:font-style="italic" fo:font-weight="bold" officeooo:paragraph-rsid="001c1148" style:font-size-asian="14pt" style:font-style-asian="italic" style:font-weight-asian="bold" style:font-name-complex="Arial" style:font-size-complex="14pt" style:font-style-complex="italic" style:font-weight-complex="bold"/>
    </style:style>
    <style:style style:name="P11" style:family="paragraph" style:parent-style-name="Standard">
      <style:paragraph-properties fo:margin-left="0.104cm" fo:margin-right="0cm" fo:line-height="150%" fo:text-align="justify" style:justify-single-word="false" fo:text-indent="0cm" style:auto-text-indent="false"/>
      <style:text-properties fo:font-variant="small-caps" style:font-name="Arial" fo:font-size="11pt" officeooo:paragraph-rsid="001c1148" style:font-size-asian="11pt" style:font-name-complex="Arial"/>
    </style:style>
    <style:style style:name="P12" style:family="paragraph" style:parent-style-name="Standard">
      <style:paragraph-properties fo:margin-left="0.104cm" fo:margin-right="0cm" fo:line-height="150%" fo:text-align="justify" style:justify-single-word="false" fo:text-indent="0cm" style:auto-text-indent="false"/>
      <style:text-properties style:font-name="Arial" fo:font-size="14pt" fo:font-style="italic" officeooo:paragraph-rsid="001c1148" style:font-size-asian="14pt" style:font-style-asian="italic" style:font-name-complex="Arial" style:font-size-complex="14pt" style:font-style-complex="italic"/>
    </style:style>
    <style:style style:name="P13" style:family="paragraph" style:parent-style-name="Standard" style:master-page-name="Standard">
      <style:paragraph-properties fo:margin-left="0.104cm" fo:margin-right="0cm" fo:line-height="150%" fo:text-align="justify" style:justify-single-word="false" fo:text-indent="0cm" style:auto-text-indent="false" style:page-number="auto"/>
      <style:text-properties fo:font-variant="small-caps" style:font-name="Arial" fo:font-size="11pt" officeooo:paragraph-rsid="001c1148" style:font-size-asian="11pt" style:font-name-complex="Ari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4pt" fo:font-style="italic" officeooo:paragraph-rsid="001c1148" style:font-size-asian="14pt" style:font-style-asian="italic" style:font-name-complex="Arial" style:font-size-complex="14pt" style:font-style-complex="italic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2021bf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c1148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1c842b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23dd85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1cff86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1c1148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1c842b" style:font-style-asian="italic" style:font-weight-asian="normal" style:font-style-complex="italic" style:font-weight-complex="normal"/>
    </style:style>
    <style:style style:name="T1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Arial Black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officeooo:rsid="0022b3a8"/>
    </style:style>
    <style:style style:name="T14" style:family="text">
      <style:text-properties officeooo:rsid="002021bf"/>
    </style:style>
    <style:style style:name="T15" style:family="text">
      <style:text-properties officeooo:rsid="001c11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1"/>
      <text:p text:style-name="P12"/>
      <text:p text:style-name="P12"><text:span text:style-name="T15"/></text:p>
      <text:p text:style-name="P12"><text:span text:style-name="T15"/></text:p>
      <text:p text:style-name="P12"><text:span text:style-name="T15"><text:s/>A</text:span>o Exmo Sr. Presidente da</text:p>
      <text:p text:style-name="P14">Câmara Municipal de Nova Friburgo</text:p>
      <text:p text:style-name="P14">Vereador Márcio Damazio</text:p>
      <text:p text:style-name="P1"/>
      <text:p text:style-name="P1"/>
      <text:p text:style-name="P3">INDICAÇÃO </text:p>
      <text:p text:style-name="P1"/>
      <text:p text:style-name="P2"/>
      <text:p text:style-name="P6">Sr. Presidente:</text:p>
      <text:p text:style-name="P6"/>
      <text:p text:style-name="P8"><text:tab/></text:p>
      <text:p text:style-name="P8"><text:span text:style-name="T1">INDICO</text:span><text:span text:style-name="T5"> ao </text:span><text:span text:style-name="T11">Exmo Sr.</text:span><text:span text:style-name="T12"> </text:span><text:span text:style-name="T5">Prefeito de Nova Friburgo, Sr. Rogério Cabral que interceda junto ao Secretário de Obras, Ilmo. Sr. José Augusto Spinelli, no sentido de </text:span><text:span text:style-name="T6">que seja feita</text:span><text:span text:style-name="T1"> </text:span><text:span text:style-name="T4">o asfaltamento das ruas </text:span><text:span text:style-name="T1"><text:s/></text:span><text:span text:style-name="T4">Dr. Elio Maia, Reinaldo Braga da Silva, Vicente Sorrentino, Adélia Wermellinger Duarte e rua <text:s/>Menezes Veruli</text:span><text:span text:style-name="T3">, <text:s/>l</text:span><text:span text:style-name="T7">ocalizada</text:span><text:span text:style-name="T10">s</text:span><text:span text:style-name="T7"> </text:span><text:span text:style-name="T9">em Nova Suíça</text:span><text:span text:style-name="T7">.</text:span></text:p>
      <text:p text:style-name="P7"/>
      <text:p text:style-name="P8"><text:span text:style-name="T8">JUS</text:span><text:span text:style-name="T5">TIFICO a presente Indicação, alegando que além de considerá-la de justiça se faz necessário em atendimento á comunidade.</text:span></text:p>
      <text:p text:style-name="P4"/>
      <text:p text:style-name="P8"/>
      <text:p text:style-name="P8"/>
      <text:p text:style-name="P9"/>
      <text:p text:style-name="P5">Sala das Sessões:</text:p>
      <text:p text:style-name="P5">Dr. Jean Bazet.</text:p>
      <text:p text:style-name="P5">Em, <text:span text:style-name="T15">23 de janeiro de 2014.</text:span></text:p>
      <text:p text:style-name="P5"/>
      <text:p text:style-name="P5"/>
      <text:p text:style-name="P5"/>
      <text:p text:style-name="P5">GRIMALDINO NARCIZO</text:p>
      <text:p text:style-name="P5">VEREADOR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3T16:40:40.93</meta:creation-date>
    <meta:print-date>2014-01-23T17:02:58.08</meta:print-date>
    <dc:date>2014-01-23T17:04:24.36</dc:date>
    <meta:editing-duration>P0D</meta:editing-duration>
    <meta:editing-cycles>1</meta:editing-cycles>
    <meta:generator>LibreOffice/3.6$Windows_x86 LibreOffice_project/2ef5aff-a6fb0ff-166bdff-cf087ad-0f1389</meta:generator>
    <meta:document-statistic meta:table-count="0" meta:image-count="0" meta:object-count="0" meta:page-count="1" meta:paragraph-count="13" meta:word-count="102" meta:character-count="648" meta:non-whitespace-character-count="552"/>
  </office:meta>
</office:document-meta>
</file>