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108/2014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1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6">INDICAÇÃO:</text:span><text:span text:style-name="T12"> </text:span><text:span text:style-name="T3">Asfaltamento da Estrada Salinas / Floresta, 3º Distrito.</text:span></text:p>
      <text:p text:style-name="P10"><text:span text:style-name="T10"><text:s text:c="2"/></text:span><text:span text:style-name="T11"><text:s/>Em 29 de Janeiro de 2014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1-29T19:17:32.59</dc:date>
    <meta:editing-duration>PT1H1M58S</meta:editing-duration>
    <meta:editing-cycles>15</meta:editing-cycles>
    <meta:generator>OpenOffice.org/3.4.1$Win32 OpenOffice.org_project/341m1$Build-9593</meta:generator>
    <meta:print-date>2013-05-21T13:41:21.29</meta:print-date>
    <meta:document-statistic meta:table-count="0" meta:image-count="1" meta:object-count="0" meta:page-count="1" meta:paragraph-count="16" meta:word-count="77" meta:character-count="626"/>
  </office:meta>
</office:document-meta>
</file>