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104/2014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Asfaltamento da Estrada de Prainha em Conquista, 3º Distrito.</text:span></text:p>
      <text:p text:style-name="P10"><text:span text:style-name="T10"><text:s text:c="2"/></text:span><text:span text:style-name="T11"><text:s/>Em 29 de Janeiro de 2014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1-29T19:02:04.32</dc:date>
    <meta:editing-duration>PT1H1M58S</meta:editing-duration>
    <meta:editing-cycles>15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78" meta:character-count="631"/>
  </office:meta>
</office:document-meta>
</file>