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5ba7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7c283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88445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131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577378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6"><text:tab/></text:span><text:span text:style-name="T1">Com</text:span><text:span text:style-name="T2"> </text:span><text:span text:style-name="T4">o Sr. </text:span><text:span text:style-name="T5">Gustavo Martins</text:span><text:span text:style-name="T3">, pela passagem do seu aniversário.</text:span></text:p>
      <text:p text:style-name="P10"/>
      <text:p text:style-name="P10"/>
      <text:p text:style-name="P10"/>
      <text:p text:style-name="P10"/>
      <text:p text:style-name="P10">Sala Jean Bazet, <text:span text:style-name="T7">29 de janeiro de 2014.</text:span></text:p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1-29T16:42:14.56</dc:date>
    <meta:editing-duration>PT8H59M</meta:editing-duration>
    <meta:editing-cycles>117</meta:editing-cycles>
    <meta:generator>LibreOffice/3.6$Windows_x86 LibreOffice_project/2ef5aff-a6fb0ff-166bdff-cf087ad-0f1389</meta:generator>
    <meta:print-date>2014-01-29T16:42:11.19</meta:print-date>
    <meta:document-statistic meta:table-count="0" meta:image-count="1" meta:object-count="0" meta:page-count="1" meta:paragraph-count="14" meta:word-count="75" meta:character-count="487" meta:non-whitespace-character-count="422"/>
  </office:meta>
</office:document-meta>
</file>