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92f67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311b8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4c573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3pt" style:font-name-asian="Arial" style:font-size-asian="13pt" style:font-size-complex="13pt"/>
    </style:style>
    <style:style style:name="T6" style:family="text">
      <style:text-properties officeooo:rsid="001311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6454026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5"><text:tab/></text:span><text:span text:style-name="T1">Com</text:span><text:span text:style-name="T2"> </text:span><text:span text:style-name="T3">a </text:span><text:span text:style-name="T4">Banda Rockfour, pela excelência do trabalho desenvolvido em diversos eventos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Sala Jean Bazet, <text:span text:style-name="T6">29 de janeiro de 2014.</text:span></text:p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1-29T16:31:02.39</dc:date>
    <meta:editing-duration>PT8H59M</meta:editing-duration>
    <meta:editing-cycles>113</meta:editing-cycles>
    <meta:generator>LibreOffice/3.6$Windows_x86 LibreOffice_project/2ef5aff-a6fb0ff-166bdff-cf087ad-0f1389</meta:generator>
    <meta:print-date>2014-01-29T16:30:57.98</meta:print-date>
    <meta:document-statistic meta:table-count="0" meta:image-count="1" meta:object-count="0" meta:page-count="1" meta:paragraph-count="14" meta:word-count="77" meta:character-count="510" meta:non-whitespace-character-count="443"/>
  </office:meta>
</office:document-meta>
</file>