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157268" style:font-weight-asian="bold" style:font-name-complex="Monotype Corsiva" style:font-weight-complex="bold"/>
    </style:style>
    <style:style style:name="T3" style:family="text">
      <style:text-properties fo:font-weight="bold" officeooo:rsid="0017689b" style:font-weight-asian="bold" style:font-name-complex="Monotype Corsiva" style:font-weight-complex="bold"/>
    </style:style>
    <style:style style:name="T4" style:family="text">
      <style:text-properties fo:font-weight="bold" officeooo:rsid="0018028b" style:font-weight-asian="bold" style:font-name-complex="Monotype Corsiva" style:font-weight-complex="bold"/>
    </style:style>
    <style:style style:name="T5" style:family="text">
      <style:text-properties fo:font-weight="bold" officeooo:rsid="00195d0f" style:font-weight-asian="bold" style:font-name-complex="Monotype Corsiva" style:font-weight-complex="bold"/>
    </style:style>
    <style:style style:name="T6" style:family="text">
      <style:text-properties fo:font-weight="bold" officeooo:rsid="001a75c5" style:font-weight-asian="bold" style:font-name-complex="Monotype Corsiva" style:font-weight-complex="bold"/>
    </style:style>
    <style:style style:name="T7" style:family="text">
      <style:text-properties fo:font-weight="bold" officeooo:rsid="001bb5c4" style:font-weight-asian="bold" style:font-name-complex="Monotype Corsiva" style:font-weight-complex="bold"/>
    </style:style>
    <style:style style:name="T8" style:family="text">
      <style:text-properties fo:font-weight="bold" officeooo:rsid="001d410f" style:font-weight-asian="bold" style:font-name-complex="Monotype Corsiva" style:font-weight-complex="bold"/>
    </style:style>
    <style:style style:name="T9" style:family="text">
      <style:text-properties fo:font-weight="bold" officeooo:rsid="001eab11" style:font-weight-asian="bold" style:font-name-complex="Monotype Corsiva" style:font-weight-complex="bold"/>
    </style:style>
    <style:style style:name="T10" style:family="text">
      <style:text-properties fo:font-weight="bold" officeooo:rsid="0020504a" style:font-weight-asian="bold" style:font-name-complex="Monotype Corsiva" style:font-weight-complex="bold"/>
    </style:style>
    <style:style style:name="T11" style:family="text">
      <style:text-properties fo:font-weight="bold" officeooo:rsid="00219f7e" style:font-weight-asian="bold" style:font-name-complex="Monotype Corsiva" style:font-weight-complex="bold"/>
    </style:style>
    <style:style style:name="T12" style:family="text">
      <style:text-properties style:font-name-complex="Monotype Corsiva"/>
    </style:style>
    <style:style style:name="T13" style:family="text">
      <style:text-properties officeooo:rsid="0017689b" style:font-name-complex="Monotype Corsiva"/>
    </style:style>
    <style:style style:name="T14" style:family="text">
      <style:text-properties officeooo:rsid="0018028b" style:font-name-complex="Monotype Corsiva"/>
    </style:style>
    <style:style style:name="T15" style:family="text">
      <style:text-properties officeooo:rsid="00195d0f" style:font-name-complex="Monotype Corsiva"/>
    </style:style>
    <style:style style:name="T16" style:family="text">
      <style:text-properties officeooo:rsid="001a75c5" style:font-name-complex="Monotype Corsiva"/>
    </style:style>
    <style:style style:name="T17" style:family="text">
      <style:text-properties officeooo:rsid="001bb5c4" style:font-name-complex="Monotype Corsiva"/>
    </style:style>
    <style:style style:name="T18" style:family="text">
      <style:text-properties officeooo:rsid="001d410f" style:font-name-complex="Monotype Corsiva"/>
    </style:style>
    <style:style style:name="T19" style:family="text">
      <style:text-properties officeooo:rsid="001eab11" style:font-name-complex="Monotype Corsiva"/>
    </style:style>
    <style:style style:name="T20" style:family="text">
      <style:text-properties officeooo:rsid="0020504a" style:font-name-complex="Monotype Corsiva"/>
    </style:style>
    <style:style style:name="T21" style:family="text">
      <style:text-properties officeooo:rsid="00219f7e" style:font-name-complex="Monotype Corsiva"/>
    </style:style>
    <style:style style:name="T22" style:family="text">
      <style:text-properties officeooo:rsid="0011ea6d"/>
    </style:style>
    <style:style style:name="T23" style:family="text">
      <style:text-properties officeooo:rsid="00163750"/>
    </style:style>
    <style:style style:name="T24" style:family="text">
      <style:text-properties officeooo:rsid="0017689b"/>
    </style:style>
    <style:style style:name="T25" style:family="text">
      <style:text-properties officeooo:rsid="0018028b"/>
    </style:style>
    <style:style style:name="T26" style:family="text">
      <style:text-properties officeooo:rsid="00195d0f"/>
    </style:style>
    <style:style style:name="T27" style:family="text">
      <style:text-properties officeooo:rsid="001a75c5"/>
    </style:style>
    <style:style style:name="T28" style:family="text">
      <style:text-properties officeooo:rsid="001bb5c4"/>
    </style:style>
    <style:style style:name="T29" style:family="text">
      <style:text-properties officeooo:rsid="001d410f"/>
    </style:style>
    <style:style style:name="T30" style:family="text">
      <style:text-properties officeooo:rsid="001eab11"/>
    </style:style>
    <style:style style:name="T31" style:family="text">
      <style:text-properties officeooo:rsid="0020504a"/>
    </style:style>
    <style:style style:name="T32" style:family="text">
      <style:text-properties officeooo:rsid="00219f7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12">Requeiro, à Câmara Municipal de Nova Friburgo que seja consignado na Ata de Nossos Trabalhos desta Reunião, um </text:span><text:span text:style-name="T1">Voto de Congratulações </text:span><text:span text:style-name="T12">com o </text:span><text:span text:style-name="T1">Sr</text:span><text:span text:style-name="T11">a</text:span><text:span text:style-name="T6">. </text:span><text:span text:style-name="T11">Michele Lemos Demani</text:span><text:span text:style-name="T6"> </text:span><text:span text:style-name="T12">pela passagem do seu aniversário ,no último dia </text:span><text:span text:style-name="T20">2</text:span><text:span text:style-name="T21">7</text:span><text:span text:style-name="T12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<text:span text:style-name="T31">2</text:span><text:span text:style-name="T32">7</text:span> de <text:span text:style-name="T24">Dezembro</text:span><text:span text:style-name="T22"> </text:span>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12-03T16:03:23.36</dc:date>
    <meta:print-date>2013-12-03T16:02:54.90</meta:print-date>
    <meta:editing-cycles>7</meta:editing-cycles>
    <meta:editing-duration>PT40M11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69" meta:character-count="451" meta:non-whitespace-character-count="392"/>
  </office:meta>
</office:document-meta>
</file>