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style:font-name-complex="Monotype Corsiv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2">Requeiro, à Câmara Municipal de Nova Friburgo que seja consignado na Ata de Nossos Trabalhos desta Reunião, um </text:span><text:span text:style-name="T1">Voto de Congratulações </text:span><text:span text:style-name="T2">com o </text:span><text:span text:style-name="T1">Sra. Sônia Maria </text:span><text:span text:style-name="T2">pela passagem do seu aniversário ,no último dia 20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 20 de Julho 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07-09T17:09:43.10</dc:date>
    <meta:print-date>2013-07-09T17:06:20.95</meta:print-date>
    <meta:editing-cycles>7</meta:editing-cycles>
    <meta:editing-duration>PT40M11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69" meta:character-count="440"/>
  </office:meta>
</office:document-meta>
</file>