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language="zxx" fo:country="none" style:font-size-asian="12pt" style:language-asian="zxx" style:country-asian="none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ahom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ahoma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14pt" style:font-name-asian="Arial" style:font-size-asian="14p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ahoma"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ahoma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4pt" officeooo:paragraph-rsid="00109d95" style:font-size-asian="14pt" style:font-size-complex="14pt"/>
    </style:style>
    <style:style style:name="P11" style:family="paragraph" style:parent-style-name="Standard">
      <style:paragraph-properties style:text-autospace="none"/>
      <style:text-properties style:font-name="Tahoma"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ahoma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font-name="Tahoma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ahoma" fo:font-size="14pt" style:text-underline-style="solid" style:text-underline-width="auto" style:text-underline-color="font-color" fo:font-weight="bold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4pt" style:text-underline-style="solid" style:text-underline-width="auto" style:text-underline-color="font-color" fo:font-weight="bold" style:font-size-asian="14pt" style:font-size-complex="14pt"/>
    </style:style>
    <style:style style:name="P16" style:family="paragraph" style:parent-style-name="Table_20_Contents">
      <style:paragraph-properties fo:margin-top="0cm" fo:margin-bottom="0.499cm" style:contextual-spacing="false" fo:line-height="150%" fo:text-align="justify" style:justify-single-word="false" fo:padding="0cm" fo:border="none"/>
      <style:text-properties style:font-name="Tahoma" fo:font-size="14pt" officeooo:paragraph-rsid="000f2e80" style:font-size-asian="14pt" style:font-size-complex="14pt"/>
    </style:style>
    <style:style style:name="P17" style:family="paragraph" style:parent-style-name="Table_20_Contents">
      <style:paragraph-properties fo:margin-top="0cm" fo:margin-bottom="0.499cm" style:contextual-spacing="false" fo:line-height="150%" fo:text-align="justify" style:justify-single-word="false" fo:padding="0cm" fo:border="none"/>
      <style:text-properties style:font-name="Tahoma" fo:font-size="14pt" officeooo:paragraph-rsid="00109d95" style:font-size-asian="14pt" style:font-size-complex="14pt"/>
    </style:style>
    <style:style style:name="P18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ahoma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ahoma" fo:font-size="14pt" officeooo:paragraph-rsid="000c5894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4pt" officeooo:paragraph-rsid="000c5894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4pt" officeooo:paragraph-rsid="000f2e80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4pt" officeooo:rsid="000f2e80" officeooo:paragraph-rsid="000f2e80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4pt" fo:font-weight="bold" officeooo:paragraph-rsid="000c5894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ahoma" fo:font-size="14pt" fo:font-weight="bold" officeooo:rsid="000b0e34" officeooo:paragraph-rsid="000c5894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4pt" fo:font-weight="normal" officeooo:rsid="000f2e80" officeooo:paragraph-rsid="000c5894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4pt" fo:font-weight="normal" officeooo:rsid="000c5894" officeooo:paragraph-rsid="000c5894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6.244cm" fo:margin-right="0cm" fo:line-height="150%" fo:text-align="justify" style:justify-single-word="false" fo:text-indent="0cm" style:auto-text-indent="false"/>
      <style:text-properties style:font-name="Tahoma" fo:font-size="14pt" fo:font-weight="bold" officeooo:paragraph-rsid="000c5894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Tahoma" fo:font-size="14pt" officeooo:paragraph-rsid="000f2e80" style:font-size-asian="14pt" style:font-size-complex="14pt"/>
    </style:style>
    <style:style style:name="P30" style:family="paragraph" style:parent-style-name="Standard">
      <style:paragraph-properties style:writing-mode="lr-tb"/>
      <style:text-properties style:font-name="Tahoma" fo:font-size="14pt" officeooo:paragraph-rsid="000f2e80" style:font-size-asian="14pt" style:font-size-complex="14pt"/>
    </style:style>
    <style:style style:name="P31" style:family="paragraph" style:parent-style-name="Standard">
      <style:paragraph-properties fo:line-height="150%" fo:text-align="justify" style:justify-single-word="false" style:writing-mode="lr-tb"/>
      <style:text-properties style:font-name="Tahoma" fo:font-size="14pt" officeooo:paragraph-rsid="00109d95" style:font-size-asian="14pt" style:font-size-complex="14pt"/>
    </style:style>
    <style:style style:name="P32" style:family="paragraph" style:parent-style-name="Standard">
      <style:paragraph-properties fo:line-height="150%" fo:text-align="justify" style:justify-single-word="false" style:writing-mode="lr-tb"/>
      <style:text-properties style:font-name="Tahoma" fo:font-size="14pt" officeooo:rsid="00109d95" officeooo:paragraph-rsid="00109d95" style:font-size-asian="14pt" style:font-size-complex="14pt"/>
    </style:style>
    <style:style style:name="P33" style:family="paragraph" style:parent-style-name="Standard">
      <style:paragraph-properties fo:line-height="150%" style:writing-mode="lr-tb"/>
      <style:text-properties style:font-name="Tahoma" fo:font-size="14pt" fo:font-weight="bold" officeooo:paragraph-rsid="000c5894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ahoma" fo:font-size="14pt" style:font-size-asian="14pt" style:font-size-complex="14pt"/>
    </style:style>
    <style:style style:name="P35" style:family="paragraph" style:parent-style-name="Standard" style:list-style-name="L1">
      <style:paragraph-properties style:text-autospace="none"/>
      <style:text-properties style:font-name="Tahoma" fo:font-size="14pt" style:font-name-asian="Arial" style:font-size-asian="14pt" style:font-size-complex="14pt" style:font-weight-complex="bold"/>
    </style:style>
    <style:style style:name="P36" style:family="paragraph" style:parent-style-name="Standard" style:list-style-name="L2">
      <style:paragraph-properties fo:text-align="center" style:justify-single-word="false"/>
      <style:text-properties style:font-name="Tahoma" fo:font-size="14pt" fo:font-weight="bold" style:font-size-asian="14pt" style:font-size-complex="14pt"/>
    </style:style>
    <style:style style:name="T1" style:family="text">
      <style:text-properties officeooo:rsid="000b0e34"/>
    </style:style>
    <style:style style:name="T2" style:family="text">
      <style:text-properties officeooo:rsid="000c5894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c5894" style:font-style-asian="italic" style:font-style-complex="italic"/>
    </style:style>
    <style:style style:name="T5" style:family="text">
      <style:text-properties fo:font-style="italic" officeooo:rsid="000f2e80" style:font-style-asian="italic" style:font-style-complex="italic"/>
    </style:style>
    <style:style style:name="T6" style:family="text">
      <style:text-properties fo:font-style="italic" officeooo:rsid="001287f6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5894" style:font-weight-asian="bold" style:font-weight-complex="bold"/>
    </style:style>
    <style:style style:name="T9" style:family="text">
      <style:text-properties fo:font-weight="bold" officeooo:rsid="000f2e80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b0e34" style:font-weight-asian="normal" style:font-weight-complex="normal"/>
    </style:style>
    <style:style style:name="T12" style:family="text">
      <style:text-properties fo:font-weight="normal" officeooo:rsid="000c5894" style:font-weight-asian="normal" style:font-weight-complex="normal"/>
    </style:style>
    <style:style style:name="T13" style:family="text">
      <style:text-properties fo:font-weight="normal" officeooo:rsid="000f2e80" style:font-weight-asian="normal" style:font-weight-complex="normal"/>
    </style:style>
    <style:style style:name="T14" style:family="text">
      <style:text-properties officeooo:rsid="000e3581"/>
    </style:style>
    <style:style style:name="T15" style:family="text">
      <style:text-properties fo:color="#000000" officeooo:rsid="000b0e34"/>
    </style:style>
    <style:style style:name="T16" style:family="text">
      <style:text-properties fo:color="#000000" fo:font-weight="normal" officeooo:rsid="000b0e34" style:font-weight-asian="normal" style:font-weight-complex="normal"/>
    </style:style>
    <style:style style:name="T17" style:family="text">
      <style:text-properties officeooo:rsid="000f2e80"/>
    </style:style>
    <style:style style:name="T18" style:family="text">
      <style:text-properties officeooo:rsid="00109d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org.apache.struts.taglib.html.TOKEN" form:control-implementation="ooo:com.sun.star.form.component.HiddenControl" xml:id="control1" form:id="control1" form:value="aeb894f0fa2839dd7f1d5c6572bd3e9f"/>
          <form:hidden form:name="pro_id3" form:control-implementation="ooo:com.sun.star.form.component.HiddenControl" xml:id="control2" form:id="control2" form:value="213354"/>
          <form:hidden form:name="pesquisa3" form:control-implementation="ooo:com.sun.star.form.component.HiddenControl" xml:id="control3" form:id="control3" form:value="null"/>
        </form:form>
        <form:form form:name="bl_report_Detalhe_proposicao_tramite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org.apache.struts.taglib.html.TOKEN" form:control-implementation="ooo:com.sun.star.form.component.HiddenControl" xml:id="control4" form:id="control4" form:value="aeb894f0fa2839dd7f1d5c6572bd3e9f"/>
          <form:hidden form:name="pro_id7" form:control-implementation="ooo:com.sun.star.form.component.HiddenControl" xml:id="control5" form:id="control5"/>
        </form:form>
        <form:form form:name="bl_report_Tramite_pmc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org.apache.struts.taglib.html.TOKEN" form:control-implementation="ooo:com.sun.star.form.component.HiddenControl" xml:id="control6" form:id="control6" form:value="aeb894f0fa2839dd7f1d5c6572bd3e9f"/>
          <form:hidden form:name="pro_id4" form:control-implementation="ooo:com.sun.star.form.component.HiddenControl" xml:id="control7" form:id="control7" form:value="213354"/>
          <form:hidden form:name="pesquisa4" form:control-implementation="ooo:com.sun.star.form.component.HiddenControl" xml:id="control8" form:id="control8" form:value="null"/>
        </form:form>
        <form:form form:name="bl_report_Detalhe_proposicao_di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bl_report_Detalhe_proposicao_instruca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bl_report_Detalhe_proposicao_parecer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org.apache.struts.taglib.html.TOKEN" form:control-implementation="ooo:com.sun.star.form.component.HiddenControl" xml:id="control9" form:id="control9" form:value="aeb894f0fa2839dd7f1d5c6572bd3e9f"/>
          <form:hidden form:name="pro_id6" form:control-implementation="ooo:com.sun.star.form.component.HiddenControl" xml:id="control10" form:id="control10" form:value="213354"/>
          <form:hidden form:name="pesquisa6" form:control-implementation="ooo:com.sun.star.form.component.HiddenControl" xml:id="control11" form:id="control11" form:value="null"/>
        </form:form>
        <form:form form:name="bl_report_Detalhe_proposicao_plen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bl_report_Detalhe_proposicao_oficio_sanca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org.apache.struts.taglib.html.TOKEN" form:control-implementation="ooo:com.sun.star.form.component.HiddenControl" xml:id="control12" form:id="control12" form:value="aeb894f0fa2839dd7f1d5c6572bd3e9f"/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ProposicaoDetalhesAction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4">GABINETE DO VEREADOR DR. LUIS FERNANDO</text:p>
      <text:p text:style-name="P4"/>
      <text:p text:style-name="P6">Ao</text:p>
      <text:p text:style-name="P13">Exmo. Sr. Vereador</text:p>
      <text:p text:style-name="P11">MARCIO DAMAZIO</text:p>
      <text:list xml:id="list37244503" text:style-name="L1">
        <text:list-item>
          <text:p text:style-name="P35">D. Presidente da Câmara Municipal de Nova Friburgo</text:p>
        </text:list-item>
      </text:list>
      <text:p text:style-name="P6"/>
      <text:p text:style-name="P6"/>
      <text:p text:style-name="P5"/>
      <text:p text:style-name="P12">Senhor Presidente,</text:p>
      <text:p text:style-name="P5"/>
      <text:p text:style-name="P5"/>
      <text:p text:style-name="P8"><text:tab/>Requeiro na forma regimental, depois de observadas as formalidades legais, <text:s/>seja submetido ao Douto Plenário desta Egrégia Casa Legislativa, a seguinte proposição:</text:p>
      <text:p text:style-name="P28"><text:span text:style-name="T3">Projeto d</text:span><text:span text:style-name="T4">e </text:span><text:span text:style-name="T6">Indicação Legislativa</text:span><text:span text:style-name="T4"> que o</text:span><text:span text:style-name="T3">briga as unidades de saúde, </text:span><text:span text:style-name="T4">sobretudo, o Hospital Municipal Raul Sertã</text:span><text:span text:style-name="T3"> a </text:span><text:span text:style-name="T4">implantar</text:span><text:span text:style-name="T3"> </text:span><text:span text:style-name="T5">um Programa</text:span> de <text:span text:style-name="T17">S</text:span>egurança <text:span text:style-name="T2">eficiente em todas suas dependências.</text:span></text:p>
      <text:p text:style-name="P33"/>
      <text:p text:style-name="P20"/>
      <text:p text:style-name="P21"><text:span text:style-name="T7">Art. 1º.</text:span><text:span text:style-name="T10"> </text:span><text:span text:style-name="T11">Fica obrigado </text:span><text:span text:style-name="T12">o Poder Público a implantar </text:span><text:span text:style-name="T13">um Programa de Segurança</text:span><text:span text:style-name="T12"> efici</text:span><text:span text:style-name="T13">ente</text:span><text:span text:style-name="T12"> nas unidades básicas de saúde, sobretudo no Hospital Municipal Raul Sertã.</text:span></text:p>
      <text:p text:style-name="P25"><text:soft-page-break/></text:p>
      <text:p text:style-name="P24"><text:span text:style-name="T17">Art 2º.</text:span><text:span text:style-name="T2"> </text:span><text:span text:style-name="T12">O </text:span><text:span text:style-name="T13">programa</text:span><text:span text:style-name="T12"> </text:span><text:span text:style-name="T13">de Segurança, definirá as estratégias necessárias para sua</text:span><text:span text:style-name="T12"> implantação </text:span><text:span text:style-name="T13">tais como:</text:span></text:p>
      <text:p text:style-name="P26"/>
      <text:p text:style-name="P22"><text:span text:style-name="T9">I -</text:span><text:span text:style-name="T13"> </text:span>a necessidade da instalação de equipamentos, como alarmes e sensores <text:span text:style-name="T17">de monitoramento.</text:span></text:p>
      <text:p text:style-name="P23"/>
      <text:p text:style-name="P22"><text:span text:style-name="T9">II -</text:span><text:span text:style-name="T17"> </text:span>a quantidade de profissionais <text:span text:style-name="T17">de </text:span>seguranças envolvidos neste processo. </text:p>
      <text:p text:style-name="P30"/>
      <text:p text:style-name="P29"><text:span text:style-name="T9">III -</text:span><text:span text:style-name="T17"> <text:s/>controle do f</text:span>luxo de movimento quantidade de pessoas circulando nas <text:span text:style-name="T17">d</text:span>ependências do estabelecimento entre atendimentos,funcionários e prestadores de serviços, fornecedores, visitantes. </text:p>
      <text:p text:style-name="P29"/>
      <text:p text:style-name="P29"><text:span text:style-name="T9">IV - </text:span>setores considerados restritos torna<text:span text:style-name="T17">ndo</text:span>-se <text:span text:style-name="T17">obrigatório</text:span> o uso de equipamentos controladores de acesso (com senha) e/ou identificação prévia do <text:span text:style-name="T16">visitante. </text:span></text:p>
      <text:p text:style-name="P27"/>
      <text:p text:style-name="P20"><text:span text:style-name="T8">Art. </text:span><text:span text:style-name="T9">3</text:span><text:span text:style-name="T8">º.</text:span> <text:span text:style-name="T10">As despesas decorrentes da execução desta Lei correrão por conta das dotações orçamentárias próprias, suplementadas, se necessário;</text:span><text:line-break/></text:p>
      <text:p text:style-name="P19"><text:span text:style-name="T7">Art. </text:span><text:span text:style-name="T9">4</text:span><text:span text:style-name="T7">º.</text:span> Esta Lei entra em vigor na data de sua publicação, revogadas as disposições em contrário.</text:p>
      <text:p text:style-name="P34"><text:s/></text:p>
      <text:p text:style-name="P34"/>
      <text:p text:style-name="P7"/>
      <text:p text:style-name="P10">Sala Jean Bazet,</text:p>
      <text:p text:style-name="P10"><text:s/><text:span text:style-name="T14">19</text:span> de <text:span text:style-name="T1">setembro</text:span> de 2013.</text:p>
      <text:list xml:id="list37254233" text:style-name="L2">
        <text:list-header>
          <text:p text:style-name="P36"/>
          <text:p text:style-name="P36"/>
          <text:p text:style-name="P36"/>
          <text:p text:style-name="P36">VEREADOR </text:p>
          <text:p text:style-name="P36">DR LUIS FERNANDO</text:p>
        </text:list-header>
      </text:list>
      <text:p text:style-name="P18"><text:line-break/></text:p>
      <text:p text:style-name="P9"><text:soft-page-break/></text:p>
      <text:p text:style-name="P14">JUSTIFICATIVA</text:p>
      <text:p text:style-name="P15"/>
      <text:p text:style-name="P16"/>
      <text:p text:style-name="P17">Devido ao aumento da criminalidade, problemas estruturais na segurança pública <text:span text:style-name="T18">vem afetando também as unidades de saúde.</text:span></text:p>
      <text:p text:style-name="P17"><text:span text:style-name="T18">A </text:span>convivência diária com pacientes e visitantes emocionalmente abalados, <text:span text:style-name="T18">requer urgente que</text:span> h<text:span text:style-name="T17">á</text:span> necessidade que os estabelecimentos hospitalares implantem políticas pertinentes à segurança <text:span text:style-name="T17">dos pacientes, </text:span><text:span text:style-name="T18">visitantes,</text:span><text:span text:style-name="T17"> </text:span><text:span text:style-name="T18">bem como de todos os servidores da saúde</text:span>. </text:p>
      <text:p text:style-name="P31"><text:span text:style-name="T18">Acompanhamos diariamente </text:span>as graves deficiências dos sistemas de segurança até <text:span text:style-name="T15">então implantados. </text:span>A direção do estabelecimento hospitalar além de preocupar-se com bem-estar dos pacientes <text:span text:style-name="T18">deve também preocupar-se com a segurança do estabelecimento</text:span>.</text:p>
      <text:p text:style-name="P31"/>
      <text:p text:style-name="P31">Para o público, a percepção que se tem de um hospital <text:span text:style-name="T18">bem administrado</text:span> é de que este possui excelência no atendimento e segurança. A <text:span text:style-name="T17">s</text:span>egurança passou a ser um dos indicativos do bom atendimento em um hospital. Não basta ao hospital <text:span text:style-name="T17">parecer </text:span>ser seguro, ele tem que <text:span text:style-name="T17">ser s</text:span>eguro. Para se realizar segurança em estabelecimentos hospitalares faz-se necessário <text:span text:style-name="T18">a implantação imediata de um Programa de Segurança nas unidades de Saúde em toda suas dependências.</text:span></text:p>
      <text:p text:style-name="P32">Sendo assim, peço atenção especial de todos os pares para aprovação deste Projeto de substancial importância para Nova Fribur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4T15:37:26.64</meta:creation-date>
    <meta:editing-cycles>14</meta:editing-cycles>
    <meta:editing-duration>PT4H2M52S</meta:editing-duration>
    <dc:date>2013-11-26T17:13:22.15</dc:date>
    <meta:print-date>2013-05-13T17:52:21.75</meta:print-date>
    <meta:document-statistic meta:table-count="0" meta:image-count="1" meta:object-count="0" meta:page-count="3" meta:paragraph-count="30" meta:word-count="411" meta:character-count="2822" meta:non-whitespace-character-count="2426"/>
    <meta:user-defined meta:name="Info 1"/>
    <meta:user-defined meta:name="Info 2"/>
    <meta:user-defined meta:name="Info 3"/>
    <meta:user-defined meta:name="Info 4"/>
  </office:meta>
</office:document-meta>
</file>