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5075b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5075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5075b" style:font-size-asian="12pt" style:font-weight-asian="bold" style:font-size-complex="12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officeooo:paragraph-rsid="0005075b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05075b" style:font-size-asian="12pt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officeooo:paragraph-rsid="0005075b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3pt" fo:font-weight="bold" officeooo:paragraph-rsid="0005075b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5075b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3pt" fo:font-weight="bold" officeooo:paragraph-rsid="0005075b" style:font-size-asian="13pt" style:font-weight-asian="bold" style:font-size-complex="13pt" style:font-weight-complex="bold"/>
    </style:style>
    <style:style style:name="P10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officeooo:paragraph-rsid="0005075b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officeooo:paragraph-rsid="0005075b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5075b" style:font-size-asian="13pt" style:font-weight-asian="bold" style:font-size-complex="13pt" style:font-weight-complex="bold"/>
    </style:style>
    <style:style style:name="P13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officeooo:paragraph-rsid="0005075b" style:font-size-asian="13pt" style:font-weight-asian="bold" style:font-size-complex="13pt" style:font-weight-complex="bold"/>
    </style:style>
    <style:style style:name="P1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fo:font-weight="bold" officeooo:paragraph-rsid="0005075b" style:font-size-asian="12pt" style:font-weight-asian="bold" style:font-size-complex="12pt" style:font-weight-complex="bold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officeooo:rsid="00147d42"/>
    </style:style>
    <style:style style:name="T3" style:family="text">
      <style:text-properties officeooo:rsid="0010fa51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weight-complex="bold"/>
    </style:style>
    <style:style style:name="T6" style:family="text">
      <style:text-properties officeooo:rsid="00142056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officeooo:rsid="00142056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0fa51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42056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0fa51" style:font-weight-asian="bold"/>
    </style:style>
    <style:style style:name="T12" style:family="text">
      <style:text-properties style:text-underline-style="none" fo:font-weight="normal" style:font-weight-asian="normal" style:font-weight-complex="normal"/>
    </style:style>
    <style:style style:name="T13" style:family="text">
      <style:text-properties style:text-underline-style="none" fo:font-weight="normal" officeooo:rsid="0010fa51" style:font-weight-asian="normal" style:font-weight-complex="normal"/>
    </style:style>
    <style:style style:name="T14" style:family="text">
      <style:text-properties style:text-underline-style="none" fo:font-weight="normal" officeooo:rsid="00142056" style:font-weight-asian="normal" style:font-weight-complex="normal"/>
    </style:style>
    <style:style style:name="T15" style:family="text">
      <style:text-properties style:text-underline-style="none" fo:font-weight="normal" officeooo:rsid="00147d42" style:font-weight-asian="normal" style:font-weight-complex="normal"/>
    </style:style>
    <style:style style:name="T16" style:family="text">
      <style:text-properties officeooo:rsid="00142056"/>
    </style:style>
    <style:style style:name="T17" style:family="text">
      <style:text-properties fo:font-size="14pt" style:text-underline-style="none" fo:font-weight="bold" officeooo:rsid="00142056" style:font-size-asian="14pt" style:font-weight-asian="bold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.</text:span><text:span text:style-name="T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span></text:p>
      <text:p text:style-name="P12"/>
      <text:p text:style-name="P7">CÂMARA MUNICIPAL DE NOVA FRIBURGO</text:p>
      <text:p text:style-name="P8">GABINETE DO VEREADOR DR. LUIS FERNANDO</text:p>
      <text:p text:style-name="P8"/>
      <text:p text:style-name="P8"/>
      <text:p text:style-name="P3">Nova Friburgo, <text:span text:style-name="T2">6</text:span> de <text:span text:style-name="T2">Nove</text:span><text:span text:style-name="T3">mbro</text:span> de 2013.</text:p>
      <text:p text:style-name="P4"/>
      <text:p text:style-name="P4"/>
      <text:p text:style-name="P4"/>
      <text:p text:style-name="P4">Ao</text:p>
      <text:p text:style-name="P4">EXCELENTÍSSIMO VEREADOR</text:p>
      <text:p text:style-name="P4">Senhor Presidente, MARCIO DAMAZIO</text:p>
      <text:p text:style-name="P14"/>
      <text:p text:style-name="P14"/>
      <text:p text:style-name="P13"/>
      <text:p text:style-name="P9"/>
      <text:p text:style-name="P10"><text:s text:c="7"/><text:span text:style-name="T4">Requeiro na forma regimental, depois de observadas as formalidades, que seja incluído na pauta de nossos trabalhos o presente:</text:span></text:p>
      <text:p text:style-name="P5"/>
      <text:p text:style-name="P6"><text:span text:style-name="T5"><text:tab/></text:span><text:span text:style-name="T7">Requerimento</text:span><text:span text:style-name="T12"> <text:s/></text:span><text:span text:style-name="T5">a ser encaminhado </text:span><text:span text:style-name="T6">ao </text:span><text:span text:style-name="T8">PREFEITO</text:span><text:span text:style-name="T7"> </text:span><text:span text:style-name="T9">MUNICIPAL</text:span><text:span text:style-name="T7"> DE NOVA FRIBURGO </text:span><text:span text:style-name="T5">:</text:span></text:p>
      <text:p text:style-name="P5"/>
      <text:p text:style-name="P5"><text:span text:style-name="T3">Solicito </text:span><text:span text:style-name="T16">ao </text:span><text:span text:style-name="T10">EXMO PREFEITO</text:span><text:span text:style-name="T13"> que </text:span><text:span text:style-name="T14">interceda junto a</text:span><text:span text:style-name="T13">o </text:span><text:span text:style-name="T11">GOVERNO DO ESTADO DO RIO DE JANEIRO </text:span><text:span text:style-name="T13"><text:s/></text:span><text:span text:style-name="T14">para que o Município de Nova Friburgo venha a ser contemplado pelo programa denominado </text:span><text:span text:style-name="T17">“ RIO POUPA TEMPO”</text:span><text:span text:style-name="T14"> </text:span><text:span text:style-name="T13">, </text:span><text:span text:style-name="T14">programa este de excelente iniciativa do Governo que visa possibilitar aos cidadãos maior acesso e rapidez na resolução de problemas burocráticos, tais como: emissão de certificado de taxa de incêndio, emissão de certificado do Corpo de <text:s/>Bombeiros </text:span><text:span text:style-name="T15">e </text:span><text:span text:style-name="T14">RIOCARD ( gratuidade e estudante)</text:span><text:span text:style-name="T13"> . </text:span><text:span text:style-name="T15">Este programa será de extrema valia para a população friburguense.</text:span></text:p>
      <text:p text:style-name="P5"><text:s text:c="2"/><text:tab/><text:tab/><text:tab/><text:tab/></text:p>
      <text:p text:style-name="P2"/>
      <text:p text:style-name="P2"><text:tab/><text:tab/><text:tab/><text:tab/></text:p>
      <text:p text:style-name="P2"><text:tab/><text:tab/><text:tab/><text:tab/>DR. LUIS FERNANDO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19:16:58.10</meta:creation-date>
    <dc:date>2013-11-19T19:18:40.96</dc:date>
    <meta:editing-duration>P0D</meta:editing-duration>
    <meta:editing-cycles>1</meta:editing-cycles>
    <meta:document-statistic meta:table-count="0" meta:image-count="1" meta:object-count="0" meta:page-count="1" meta:paragraph-count="14" meta:word-count="148" meta:character-count="959" meta:non-whitespace-character-count="797"/>
    <meta:generator>LibreOffice/3.6$Windows_x86 LibreOffice_project/2ef5aff-a6fb0ff-166bdff-cf087ad-0f1389</meta:generator>
  </office:meta>
</office:document-meta>
</file>