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6768647097979974508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Ilmo. Sr. Pastor Carlos Eli de Freitas, pela passagem do seu aniversário.</text:span></text:p>
      <text:p text:style-name="P10"/>
      <text:p text:style-name="P10"/>
      <text:p text:style-name="P10"><text:s/>Sala Jean Bazet, 25 de novembro de 2013.</text:p>
      <text:p text:style-name="P1"/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3-11-25T14:12:15.73</dc:date>
    <meta:editing-duration>PT6H49M42S</meta:editing-duration>
    <meta:editing-cycles>130</meta:editing-cycles>
    <meta:generator>OpenOffice.org/3.4.1$Win32 OpenOffice.org_project/341m1$Build-9593</meta:generator>
    <meta:print-date>2013-11-25T14:12:12.46</meta:print-date>
    <meta:document-statistic meta:table-count="0" meta:image-count="1" meta:object-count="0" meta:page-count="1" meta:paragraph-count="14" meta:word-count="77" meta:character-count="496"/>
  </office:meta>
</office:document-meta>
</file>