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officeooo:paragraph-rsid="001cae83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cae8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dd725" officeooo:paragraph-rsid="001cae8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cd60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cae8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dd72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cd60e" style:font-size-asian="12pt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none" fo:font-weight="bold" style:font-name-asian="Arial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3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cae83" style:font-weight-asian="bold" style:font-weight-complex="bold"/>
    </style:style>
    <style:style style:name="T5" style:family="text">
      <style:text-properties style:text-underline-style="none" fo:font-weight="bold" officeooo:rsid="001dd725" style:font-weight-asian="bold" style:font-weight-complex="bold"/>
    </style:style>
    <style:style style:name="T6" style:family="text">
      <style:text-properties style:text-underline-style="none" fo:font-weight="normal" officeooo:rsid="001cae83" style:font-weight-asian="normal" style:font-weight-complex="normal"/>
    </style:style>
    <style:style style:name="T7" style:family="text">
      <style:text-properties style:text-underline-style="none" fo:font-weight="normal" officeooo:rsid="001cd063" style:font-weight-asian="normal" style:font-weight-complex="normal"/>
    </style:style>
    <style:style style:name="T8" style:family="text">
      <style:text-properties style:text-underline-style="none" fo:font-weight="normal" officeooo:rsid="001dd725" style:font-weight-asian="normal" style:font-weight-complex="normal"/>
    </style:style>
    <style:style style:name="T9" style:family="text">
      <style:text-properties fo:font-weight="bold" officeooo:rsid="001cae83" style:font-weight-asian="bold" style:font-weight-complex="bold"/>
    </style:style>
    <style:style style:name="T10" style:family="text">
      <style:text-properties fo:font-weight="bold" officeooo:rsid="001dd725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officeooo:rsid="001cae8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officeooo:rsid="001cd60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officeooo:rsid="001dd725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normal" officeooo:rsid="001cae83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1dd725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1e205a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officeooo:rsid="001cae83" style:font-size-asian="13pt" style:font-size-complex="13pt"/>
    </style:style>
    <style:style style:name="T22" style:family="text">
      <style:text-properties style:font-name="Times New Roman" fo:font-size="13pt" officeooo:rsid="0020f83a" style:font-size-asian="13pt" style:font-size-complex="13pt"/>
    </style:style>
    <style:style style:name="T23" style:family="text">
      <style:text-properties style:font-name="Times New Roman" fo:font-size="13pt" officeooo:rsid="0021ae72" style:font-size-asian="13pt" style:font-size-complex="13pt"/>
    </style:style>
    <style:style style:name="T24" style:family="text">
      <style:text-properties officeooo:rsid="001cae83"/>
    </style:style>
    <style:style style:name="T25" style:family="text">
      <style:text-properties officeooo:rsid="001dd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ALCIR FONSECA</text:p>
      <text:p text:style-name="P4"/>
      <text:p text:style-name="P5">Ao</text:p>
      <text:p text:style-name="P8">Exmo. Sr. Vereador</text:p>
      <text:p text:style-name="P10">MARCIO DAMAZIO</text:p>
      <text:list xml:id="list7268551150878837171" text:style-name="WW8Num1">
        <text:list-item>
          <text:p text:style-name="P35">D. Presidente da Câmara Municipal de Nova Friburgo</text:p>
        </text:list-item>
      </text:list>
      <text:p text:style-name="P7"/>
      <text:p text:style-name="P6">Senhor Presidente,</text:p>
      <text:p text:style-name="P6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1"/>
      <text:p text:style-name="P14">PROJETO DE INDICAÇÃO LEGISLATIVA:</text:p>
      <text:p text:style-name="P14"/>
      <text:p text:style-name="P16"/>
      <text:p text:style-name="P23"><text:span text:style-name="T3"><text:tab/>“</text:span><text:span text:style-name="T4">DISPÕE SOBRE A DISPONIBILIZAÇÃO DE TRANSPORTE PÚBLICO AOS PACIENTES DO MUNICÍPIO DE NOVA FRIBURGO QUE SE SUBMETEM AO TRATAMENTO DE HEMODIÁLISE.”</text:span></text:p>
      <text:p text:style-name="P17"/>
      <text:p text:style-name="P23"><text:span text:style-name="T4"><text:tab/>Art. 1º - </text:span><text:span text:style-name="T6">Fica pela presente lei, disponibilizado o transporte público aos pacientes do Município de Nova Friburgo, que se submetem ao tratamento de hemodiálise.</text:span></text:p>
      <text:p text:style-name="P17"/>
      <text:p text:style-name="P23"><text:span text:style-name="T4"><text:tab/>Art. 2º- </text:span><text:span text:style-name="T6">O referido transpo</text:span><text:span text:style-name="T7">r</text:span><text:span text:style-name="T6">te público deverá realizar o embarque/desembarque de cada paciente em sua residência.</text:span></text:p>
      <text:p text:style-name="P21"/>
      <text:p text:style-name="P11"><text:span text:style-name="T17"><text:tab/></text:span><text:span text:style-name="T15">Art. 3º </text:span><text:span text:style-name="T16">-</text:span><text:span text:style-name="T15"> </text:span><text:span text:style-name="T18">Serão beneficiados aqueles pacientes que não possuem</text:span><text:span text:style-name="T8"> condições financeiras para custear o transporte.</text:span></text:p>
      <text:p text:style-name="P21"/>
      <text:p text:style-name="P21"><text:tab/><text:span text:style-name="T10">Art. 4º -</text:span><text:span text:style-name="T25"> Os pacientes beneficiados deverão realizar cadastro na Fundação Municipal de Saúde.</text:span></text:p>
      <text:p text:style-name="P22"/>
      <text:p text:style-name="P24"><text:span text:style-name="T6"><text:tab/></text:span><text:span text:style-name="T4">Art. </text:span><text:span text:style-name="T5">5</text:span><text:span text:style-name="T4">º - </text:span><text:span text:style-name="T6">O Poder Executivo regulamentará esta Lei.</text:span></text:p>
      <text:p text:style-name="P19"><text:s/></text:p>
      <text:p text:style-name="P20"><text:tab/><text:span text:style-name="T9">Art. </text:span><text:span text:style-name="T10">6</text:span><text:span text:style-name="T9">º - </text:span><text:span text:style-name="T24">Esta lei entra em vigor na data de sua publicação.</text:span></text:p>
      <text:p text:style-name="P19"/>
      <text:p text:style-name="P19"/>
      <text:p text:style-name="P9"><text:tab/><text:tab/><text:tab/> <text:s text:c="6"/><text:span text:style-name="T12"><text:s/></text:span><text:span text:style-name="T20">Sala Dr. Jean Bazet, </text:span><text:span text:style-name="T23">30 </text:span><text:span text:style-name="T20">de o</text:span><text:span text:style-name="T21">utubro</text:span><text:span text:style-name="T20"> de 2013.</text:span></text:p>
      <text:p text:style-name="P26"/>
      <text:p text:style-name="P27">ALCIR FONSECA</text:p>
      <text:p text:style-name="P28">VEREADOR – PHS</text:p>
      <text:p text:style-name="P1"><text:soft-page-break/><draw:frame draw:style-name="fr1" draw:name="figura2" text:anchor-type="as-char" svg:width="3.36cm" svg:height="3.679cm" draw:z-index="0"><draw:image xlink:href="Pictures/100000000000007A00000097A95D91D7.jpg" xlink:type="simple" xlink:show="embed" xlink:actuate="onLoad"/></draw:frame></text:p>
      <text:p text:style-name="P1"/>
      <text:p text:style-name="P2">CÂMARA MUNICIPAL DE NOVA FRIBURGO</text:p>
      <text:p text:style-name="P3">GABINETE DO VEREADOR ALCIR FONSECA</text:p>
      <text:p text:style-name="P4"/>
      <text:p text:style-name="P4"/>
      <text:p text:style-name="P29"/>
      <text:p text:style-name="P15">JUSTIFICATIVA</text:p>
      <text:p text:style-name="P29"/>
      <text:p text:style-name="P30"><text:tab/> <text:s text:c="7"/></text:p>
      <text:p text:style-name="P13"><text:span text:style-name="T12"><text:tab/>O Presente PROJETO DE INDICAÇÃO LEGISLATIVA que </text:span><text:span text:style-name="T13">“</text:span><text:span text:style-name="T14">DISPÕE SOBRE A DISPONIBILIZAÇÃO DE TRANSPORTE PÚBLICO AOS PACIENTES DO MUNICÍPIO DE NOVA FRIBURGO QUE SE SUBMETEM <text:s/>AO TRATAMENTO DE HEMODIÁLISE.”, </text:span><text:span text:style-name="T18">tem por objetivo proporcionar condições favoráveis ao tratamento, uma vez </text:span><text:span text:style-name="T19">que</text:span><text:span text:style-name="T18">, esses pacientes necessitam deste transporte.</text:span></text:p>
      <text:p text:style-name="P18"/>
      <text:p text:style-name="P13"><text:span text:style-name="T16"><text:tab/></text:span><text:span text:style-name="T18">Portanto, a Constituição da República prevê que a saúde é direito de todos e dever do Estado, garantido mediante políticas sociais e econômicas que visem à redução do risco de doença. </text:span></text:p>
      <text:p text:style-name="P23"/>
      <text:p text:style-name="P23"/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INDICAÇÃO LEGISLATIVA.</text:p>
      <text:p text:style-name="P23"/>
      <text:p text:style-name="P23"/>
      <text:p text:style-name="P23"/>
      <text:p text:style-name="P23"/>
      <text:p text:style-name="P9"><text:s/><text:tab/><text:tab/><text:tab/><text:span text:style-name="T11"> <text:s text:c="2"/></text:span><text:span text:style-name="T20">Sala Dr. Jean Bazet, </text:span><text:span text:style-name="T23">30</text:span><text:span text:style-name="T20"> de o</text:span><text:span text:style-name="T21">utubro</text:span><text:span text:style-name="T20"> de 2013.</text:span></text:p>
      <text:p text:style-name="P25"/>
      <text:p text:style-name="P32"/>
      <text:p text:style-name="P33">ALCIR FONSECA</text:p>
      <text:p text:style-name="P28">VEREADOR - PHS</text:p>
      <text:p text:style-name="P34"/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6:52:48.91</meta:creation-date>
    <dc:date>2013-10-30T15:25:17.29</dc:date>
    <meta:editing-duration>PT10M33S</meta:editing-duration>
    <meta:editing-cycles>4</meta:editing-cycles>
    <meta:generator>LibreOffice/4.0.5.2$Windows_x86 LibreOffice_project/5464147a081647a250913f19c0715bca595af2f</meta:generator>
    <meta:print-date>2013-10-30T15:25:14.93</meta:print-date>
    <meta:document-statistic meta:table-count="0" meta:image-count="2" meta:object-count="0" meta:page-count="2" meta:paragraph-count="32" meta:word-count="317" meta:character-count="2117" meta:non-whitespace-character-count="1780"/>
  </office:meta>
</office:document-meta>
</file>