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ahoma" fo:font-size="16pt" fo:language="pt" fo:country="BR" fo:font-style="normal" style:text-underline-style="none" fo:font-weight="normal" style:font-name-asian="Times New Roman" style:font-size-asian="16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ahoma" fo:font-size="16pt" fo:language="pt" fo:country="BR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ahoma" style:font-size-complex="16pt" style:language-complex="ar" style:country-complex="SA" style:font-style-complex="itali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3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5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use-window-font-color="true" style:font-name="Tahoma" fo:language="pt" fo:country="BR" style:font-name-asian="Times New Roman" style:font-name-complex="Tahoma" style:language-complex="ar" style:country-complex="SA"/>
    </style:style>
    <style:style style:name="T5" style:family="text">
      <style:text-properties style:use-window-font-color="true" style:font-name="Tahoma" fo:language="pt" fo:country="BR" fo:font-weight="bold" style:font-name-asian="Times New Roman" style:font-weight-asian="bold" style:font-name-complex="Tahoma" style:language-complex="ar" style:country-complex="SA" style:font-weight-complex="bold"/>
    </style:style>
    <style:style style:name="T6" style:family="text">
      <style:text-properties style:font-name="Tahoma" fo:font-style="normal" style:font-style-asian="normal" style:font-name-complex="Tahoma" style:font-style-complex="normal"/>
    </style:style>
    <style:style style:name="T7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0.079cm" svg:y="-0.39cm" svg:width="2.443cm" svg:height="3.104cm" draw:z-index="0"><draw:image xlink:href="Pictures/2000000900002F5600003C4117F2D679.wmf" xlink:type="simple" xlink:show="embed" xlink:actuate="onLoad"/><draw:contour-polygon svg:width="12.105cm" svg:height="15.048cm" svg:viewBox="0 0 12105 15048" draw:points="12,244 12,15048 12105,15048 12105,244" draw:recreate-on-edit="false"/></draw:frame><text:span text:style-name="T1"> </text:span><text:span text:style-name="T2">CÂMARA MUNICIPAL DE NOVA FRIBURGO </text:span><text:span text:style-name="T3">ESTADO DO RIO DE JANEIRO</text:span></text:p>
      <text:p text:style-name="P12"/>
      <text:p text:style-name="P6">GABINETE DO VEREADOR JOELSON DO POTE</text:p>
      <text:p text:style-name="P7"/>
      <text:p text:style-name="P8">EXMO.SR PRESIDENTE DA CÂMARA DE VEREADORES DE NOVA FRIBURGO.</text:p>
      <text:p text:style-name="P9"/>
      <text:p text:style-name="P10"/>
      <text:p text:style-name="P10">VOTO DE PESAR: </text:p>
      <text:p text:style-name="P7"/>
      <text:p text:style-name="P4"><text:span text:style-name="T4"><text:tab/>Requeiro, após observadas as formalidades regimentais, que seja consignado na ata dos nossos trabalhos um voto de </text:span><text:span text:style-name="T5">PESAR</text:span><text:span text:style-name="T4">, com familiares e amigos, do </text:span><text:span text:style-name="T5">Sr. JUAREZ SCHUENCK DA SILVA</text:span><text:span text:style-name="T4">, por seu falecimento ocorrido em 06 de NOVEMBRO do corrente ano.</text:span></text:p>
      <text:p text:style-name="P7"/>
      <text:p text:style-name="P3"/>
      <text:p text:style-name="P3"><text:s/>Em 07 de Novembro de 2013.</text:p>
      <text:p text:style-name="P2"/>
      <text:p text:style-name="P2">____________________</text:p>
      <text:p text:style-name="P2">Joelson do Pote</text:p>
      <text:p text:style-name="P1"><text:span text:style-name="T6"><text:s text:c="3"/></text:span><text:span text:style-name="T7">VEREADOR - PSD <text:s/></text:span></text:p>
      <text:h text:style-name="P14" text:outline-level="2"/>
      <text:h text:style-name="P14" text:outline-level="2"><text:s/></text:h>
      <text:h text:style-name="P15" text:outline-level="2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6pt" style:font-size-asian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6:00:15.38</meta:creation-date>
    <dc:date>2013-11-07T12:32:25.05</dc:date>
    <meta:editing-duration>PT26M46S</meta:editing-duration>
    <meta:editing-cycles>3</meta:editing-cycles>
    <meta:generator>OpenOffice.org/3.4.1$Win32 OpenOffice.org_project/341m1$Build-9593</meta:generator>
    <meta:print-date>2013-11-07T12:24:27.82</meta:print-date>
    <meta:document-statistic meta:table-count="0" meta:image-count="1" meta:object-count="0" meta:page-count="1" meta:paragraph-count="10" meta:word-count="80" meta:character-count="495"/>
  </office:meta>
</office:document-meta>
</file>