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style:font-weight-asian="bold" style:font-name-complex="Monotype Corsiva" style:font-weight-complex="bold"/>
    </style:style>
    <style:style style:name="T2" style:family="text">
      <style:text-properties fo:font-weight="bold" officeooo:rsid="000f7ed8" style:font-weight-asian="bold" style:font-name-complex="Monotype Corsiva" style:font-weight-complex="bold"/>
    </style:style>
    <style:style style:name="T3" style:family="text">
      <style:text-properties style:font-name-complex="Monotype Corsiva"/>
    </style:style>
    <style:style style:name="T4" style:family="text">
      <style:text-properties officeooo:rsid="000f7ed8" style:font-name-complex="Monotype Corsiva"/>
    </style:style>
    <style:style style:name="T5" style:family="text">
      <style:text-properties officeooo:rsid="000f7e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0"/>
      <text:p text:style-name="P10"/>
      <text:p text:style-name="P12">Ao Exmo Sr. </text:p>
      <text:p text:style-name="P12">Presidente da Câmara Municipal de Nova Friburgo</text:p>
      <text:p text:style-name="P12">Vereador Márcio Damazio</text:p>
      <text:p text:style-name="P9"/>
      <text:p text:style-name="P11"/>
      <text:h text:style-name="P15" text:outline-level="1">VOTO DE CONGRATULAÇÕES</text:h>
      <text:p text:style-name="P1"/>
      <text:p text:style-name="P4"/>
      <text:p text:style-name="P2">Sr. Presidente:</text:p>
      <text:p text:style-name="P2"/>
      <text:p text:style-name="P4"/>
      <text:p text:style-name="P6"><text:span text:style-name="T3">Requeiro, à Câmara Municipal de Nova Friburgo que seja consignado na Ata de Nossos Trabalhos desta Reunião, um </text:span><text:span text:style-name="T1">Voto de Congratulações </text:span><text:span text:style-name="T3">com o </text:span><text:span text:style-name="T1">Sr. </text:span><text:span text:style-name="T2">Sérgio Belório</text:span><text:span text:style-name="T1"> </text:span><text:span text:style-name="T3">pela passagem do seu aniversário ,no último dia </text:span><text:span text:style-name="T4">04</text:span><text:span text:style-name="T3">. </text:span></text:p>
      <text:p text:style-name="P5"/>
      <text:p text:style-name="P3"/>
      <text:p text:style-name="P8"/>
      <text:p text:style-name="P7">Sala das Sessões:</text:p>
      <text:p text:style-name="P7">Dr. Jean Bazet.</text:p>
      <text:p text:style-name="P7">Em,<text:span text:style-name="T5">04</text:span> de <text:span text:style-name="T5">Novembro</text:span> de 2013.</text:p>
      <text:p text:style-name="P7"/>
      <text:p text:style-name="P7">______________________________</text:p>
      <text:p text:style-name="P7">GRIMALDINO NARCIZO</text:p>
      <text:p text:style-name="P7"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3-11-05T15:09:40.55</dc:date>
    <meta:print-date>2013-07-09T16:59:46.15</meta:print-date>
    <meta:editing-cycles>7</meta:editing-cycles>
    <meta:editing-duration>PT40M11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2" meta:word-count="68" meta:character-count="444" meta:non-whitespace-character-count="386"/>
  </office:meta>
</office:document-meta>
</file>