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00f1e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officeooo:rsid="0000f1e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4">VOTO DE CONGRATULAÇÕES</text:span><text:span text:style-name="T2">, com o Sr. </text:span><text:span text:style-name="T3">Vanor Breder Pacheco</text:span><text:span text:style-name="T2">, </text:span><text:span text:style-name="T5">pela passagem do seu aniversário.</text:span></text:p>
      <text:p text:style-name="P15"/>
      <text:p text:style-name="P10"/>
      <text:p text:style-name="P10"><text:s text:c="56"/></text:p>
      <text:p text:style-name="P7">Sala Dr. Jean Bazet, em 2<text:span text:style-name="T6">9</text:span> de <text:span text:style-name="T6">outubro</text:span> de 2013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10-29T18:05:53.75</dc:date>
    <meta:print-date>2013-04-30T16:24:53.48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78" meta:character-count="660" meta:non-whitespace-character-count="420"/>
    <meta:user-defined meta:name="Info 1"/>
    <meta:user-defined meta:name="Info 2"/>
    <meta:user-defined meta:name="Info 3"/>
    <meta:user-defined meta:name="Info 4"/>
  </office:meta>
</office:document-meta>
</file>