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3" style:family="paragraph" style:parent-style-name="Standard">
      <style:paragraph-properties style:text-autospace="none"/>
      <style:text-properties style:font-name="Arial" fo:font-size="14pt" style:font-name-asian="Arial" style:font-size-asian="14pt" style:font-size-complex="14pt" style:font-weight-complex="bold"/>
    </style:style>
    <style:style style:name="P4" style:family="paragraph" style:parent-style-name="Standard" style:list-style-name="L1">
      <style:paragraph-properties style:text-autospace="none"/>
      <style:text-properties style:font-name="Arial"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Arial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font-weight="normal" officeooo:paragraph-rsid="000881c3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9.234cm"/>
        </style:tab-stops>
      </style:paragraph-properties>
      <style:text-properties officeooo:paragraph-rsid="000881c3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6.879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6.879cm" fo:margin-right="0cm" fo:margin-top="0cm" fo:margin-bottom="0.499cm" style:contextual-spacing="false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1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81c3" style:font-weight-asian="normal" style:font-weight-complex="normal"/>
    </style:style>
    <style:style style:name="T5" style:family="text">
      <style:text-properties officeooo:rsid="000881c3"/>
    </style:style>
    <style:style style:name="T6" style:family="text">
      <style:text-properties fo:font-size="14pt" fo:font-weight="normal" officeooo:rsid="000881c3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881c3" style:font-size-asian="14pt" style:font-weight-asian="normal" style:font-name-complex="Bitstream Vera Sans Mono" style:font-size-complex="14pt" style:font-weight-complex="normal"/>
    </style:style>
    <style:style style:name="T8" style:family="text">
      <style:text-properties style:font-name="Bitstream Vera Sans Mono" fo:font-weight="normal" officeooo:rsid="000881c3" style:font-weight-asian="normal" style:font-name-complex="Bitstream Vera Sans Mono" style:font-weight-complex="normal"/>
    </style:style>
    <style:style style:name="T9" style:family="text">
      <style:text-properties style:font-name="Bitstream Vera Sans Mono" fo:font-size="14pt" fo:font-weight="normal" officeooo:rsid="000881c3" style:font-size-asian="14pt" style:font-weight-asian="normal" style:font-name-complex="Bitstream Vera Sans Mono" style:font-size-complex="14pt" style:font-weight-complex="normal"/>
    </style:style>
    <style:style style:name="T10" style:family="text">
      <style:text-properties style:font-name="Arial" fo:font-size="14pt" fo:font-weight="normal" officeooo:rsid="000881c3" style:font-size-asian="14pt" style:font-weight-asian="normal" style:font-size-complex="14pt" style:font-weight-complex="normal"/>
    </style:style>
    <style:style style:name="T11" style:family="text">
      <style:text-properties style:font-name="Arial" fo:font-size="14pt" fo:font-weight="normal" officeooo:rsid="000881c3" style:font-size-asian="14pt" style:font-weight-asian="normal" style:font-name-complex="Bitstream Vera Sans Mono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1" form:id="control1" form:value="aeb894f0fa2839dd7f1d5c6572bd3e9f"/>
          <form:hidden form:name="pro_id3" form:control-implementation="ooo:com.sun.star.form.component.HiddenControl" xml:id="control2" form:id="control2" form:value="213354"/>
          <form:hidden form:name="pesquisa3" form:control-implementation="ooo:com.sun.star.form.component.HiddenControl" xml:id="control3" form:id="control3" form:value="null"/>
        </form:form>
        <form:form form:name="bl_report_Detalhe_proposicao_tramite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4" form:id="control4" form:value="aeb894f0fa2839dd7f1d5c6572bd3e9f"/>
          <form:hidden form:name="pro_id7" form:control-implementation="ooo:com.sun.star.form.component.HiddenControl" xml:id="control5" form:id="control5"/>
        </form:form>
        <form:form form:name="bl_report_Tramite_pmc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6" form:id="control6" form:value="aeb894f0fa2839dd7f1d5c6572bd3e9f"/>
          <form:hidden form:name="pro_id4" form:control-implementation="ooo:com.sun.star.form.component.HiddenControl" xml:id="control7" form:id="control7" form:value="213354"/>
          <form:hidden form:name="pesquisa4" form:control-implementation="ooo:com.sun.star.form.component.HiddenControl" xml:id="control8" form:id="control8" form:value="null"/>
        </form:form>
        <form:form form:name="bl_report_Detalhe_proposicao_di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Detalhe_proposicao_instruca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Detalhe_proposicao_parecer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9" form:id="control9" form:value="aeb894f0fa2839dd7f1d5c6572bd3e9f"/>
          <form:hidden form:name="pro_id6" form:control-implementation="ooo:com.sun.star.form.component.HiddenControl" xml:id="control10" form:id="control10" form:value="213354"/>
          <form:hidden form:name="pesquisa6" form:control-implementation="ooo:com.sun.star.form.component.HiddenControl" xml:id="control11" form:id="control11" form:value="null"/>
        </form:form>
        <form:form form:name="bl_report_Detalhe_proposicao_plen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Detalhe_proposicao_oficio_sanca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12" form:id="control12" form:value="aeb894f0fa2839dd7f1d5c6572bd3e9f"/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DR. LUIS FERNANDO</text:p>
      <text:p text:style-name="P11"/>
      <text:p text:style-name="P11"/>
      <text:p text:style-name="P11"/>
      <text:p text:style-name="P11"/>
      <text:p text:style-name="P3">Ao</text:p>
      <text:p text:style-name="P6">Exmo. Sr. Vereador</text:p>
      <text:p text:style-name="P7">MARCIO DAMAZIO</text:p>
      <text:list xml:id="list36525398" text:style-name="L1">
        <text:list-item>
          <text:p text:style-name="P4">D. Presidente da Câmara Municipal de Nova Friburgo</text:p>
        </text:list-item>
      </text:list>
      <text:p text:style-name="P3"/>
      <text:p text:style-name="P3"/>
      <text:p text:style-name="P5"/>
      <text:p text:style-name="P5">Senhor Presidente,</text:p>
      <text:p text:style-name="P5"/>
      <text:p text:style-name="P5"/>
      <text:p text:style-name="P9">Requeiro na forma regimental, depois de observadas as formalidades legais, <text:s/>seja submetido ao Douto Plenário desta Egrégia Casa Legislativa, a seguinte proposição:</text:p>
      <text:p text:style-name="P9"/>
      <text:p text:style-name="P8"/>
      <text:p text:style-name="P22"/>
      <text:p text:style-name="P23">Projeto de Indicação Legislativa que dispõe sobre a <text:span text:style-name="T5">criação de Bibliotecas Municipais no distrito de Conselheiro Paulino e no Bairro de Olaria visando estimular a leitura dos jovens e dá outras providências</text:span>.</text:p>
      <text:p text:style-name="P12"/>
      <text:p text:style-name="P13"><text:span text:style-name="T1">Art. 1º </text:span>Fica <text:span text:style-name="T5">obrigado o Poder Público a criação de bibliotecas públicas Municipais no distrito de Conselheiro Paulino e no Bairro de Olaria</text:span>.</text:p>
      <text:p text:style-name="P20"><text:span text:style-name="T2">Pará</text:span><text:span text:style-name="T1">grafo único: </text:span><text:span text:style-name="T4">A biblioteca referida no caput acima, terá como objetivo estimular os jovens do distrito de Conselheiro Paulino e do bairro de Olaria à leitura.</text:span><text:span text:style-name="T3"> </text:span></text:p>
      <text:p text:style-name="P20"><text:soft-page-break/><text:span text:style-name="T1"/></text:p>
      <text:p text:style-name="P20"><text:span text:style-name="T1"/></text:p>
      <text:p text:style-name="P20"><text:span text:style-name="T1">Art. 2º </text:span><text:span text:style-name="T3"><text:s/></text:span><text:span text:style-name="T4">As despesas decorrentes da execução desta Lei correrão por conta das dotações orçamentárias próprias, suplementadas, se necessário.</text:span></text:p>
      <text:p text:style-name="P20"><text:span text:style-name="T1">Art. 3</text:span><text:span text:style-name="T3">º A </text:span><text:span text:style-name="T4">presente lei será oportunamente regulamentada pelo Poder Executivo.</text:span><text:span text:style-name="T3">.</text:span></text:p>
      <text:p text:style-name="P20"><text:span text:style-name="T1">Art. 4º </text:span><text:span text:style-name="T3"><text:s/>Esta lei entra</text:span><text:span text:style-name="T4">rá em vigor na data da sua publicação</text:span><text:span text:style-name="T3">.</text:span></text:p>
      <text:p text:style-name="P14"/>
      <text:p text:style-name="P14"/>
      <text:p text:style-name="P15">Sala Dr Jean Bazet, </text:p>
      <text:p text:style-name="P15"><text:span text:style-name="T5">1</text:span>7 de <text:span text:style-name="T5">outubro</text:span> de 2013.</text:p>
      <text:p text:style-name="P16"/>
      <text:p text:style-name="P16"/>
      <text:p text:style-name="P17">Dr. Luis Fernando</text:p>
      <text:p text:style-name="P17">Vereador</text:p>
      <text:p text:style-name="P19"/>
      <text:p text:style-name="P1"/>
      <text:p text:style-name="P21">JUSTIFICATIVA:</text:p>
      <text:p text:style-name="P21"/>
      <text:p text:style-name="P18"><text:span text:style-name="Strong_20_Emphasis"><text:span text:style-name="T10">Tal iniciativa tem como escopo de atender as reivindicações da população, sobretudo, dos nossos estudantes da cidade em toda sua extensão.</text:span></text:span></text:p>
      <text:p text:style-name="P18"><text:span text:style-name="Strong_20_Emphasis"><text:span text:style-name="T11">O presente Projeto de Lei visa propiciar à população em geral e, especialmente a criança e ao adolescente meios de complemento à educação e cultura, com incentivo a leitura, evitando principalmente a ociosidade e, consequentemente, cumprindo o Município, com <text:s/>o dever legal expresso nos arts. 58 e 59 da Lei 8.069 de 1990 (Estatuto da Criança e do Adolescente), bem como o art. 15 da LOM.</text:span></text:span></text:p>
      <text:p text:style-name="P18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5-06T18:20:05.56</meta:creation-date>
    <meta:editing-cycles>9</meta:editing-cycles>
    <meta:editing-duration>PT52M3S</meta:editing-duration>
    <dc:date>2013-10-17T16:56:30.23</dc:date>
    <meta:print-date>2013-05-08T16:58:43.26</meta:print-date>
    <meta:document-statistic meta:table-count="0" meta:image-count="1" meta:object-count="0" meta:page-count="2" meta:paragraph-count="22" meta:word-count="274" meta:character-count="1734" meta:non-whitespace-character-count="1475"/>
    <meta:user-defined meta:name="Info 1"/>
    <meta:user-defined meta:name="Info 2"/>
    <meta:user-defined meta:name="Info 3"/>
    <meta:user-defined meta:name="Info 4"/>
  </office:meta>
</office:document-meta>
</file>