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d0e0d" style:font-weight-asian="bold" style:font-name-complex="Monotype Corsiva" style:font-weight-complex="bold"/>
    </style:style>
    <style:style style:name="T3" style:family="text">
      <style:text-properties style:font-name-complex="Monotype Corsiva"/>
    </style:style>
    <style:style style:name="T4" style:family="text">
      <style:text-properties officeooo:rsid="001d0e0d" style:font-name-complex="Monotype Corsiva"/>
    </style:style>
    <style:style style:name="T5" style:family="text">
      <style:text-properties officeooo:rsid="001d0e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3">Requeiro, à Câmara Municipal de Nova Friburgo que seja consignado na Ata de Nossos Trabalhos desta Reunião, um </text:span><text:span text:style-name="T1">Voto de Congratulações </text:span><text:span text:style-name="T3">com o </text:span><text:span text:style-name="T1">Sr. </text:span><text:span text:style-name="T2">Paulo Jeovane Freitas</text:span><text:span text:style-name="T1"> </text:span><text:span text:style-name="T3">pela passagem do seu aniversário ,no último dia 1</text:span><text:span text:style-name="T4">6</text:span><text:span text:style-name="T3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1<text:span text:style-name="T5">6</text:span> de <text:span text:style-name="T5">Outubro</text:span> 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0-16T16:35:46.86</dc:date>
    <meta:print-date>2013-07-09T16:59:46.15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69" meta:character-count="450" meta:non-whitespace-character-count="391"/>
  </office:meta>
</office:document-meta>
</file>