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90087" style:font-weight-asian="bold" style:font-name-complex="Monotype Corsiva" style:font-weight-complex="bold"/>
    </style:style>
    <style:style style:name="T3" style:family="text">
      <style:text-properties fo:font-weight="bold" officeooo:rsid="001aba53" style:font-weight-asian="bold" style:font-name-complex="Monotype Corsiva" style:font-weight-complex="bold"/>
    </style:style>
    <style:style style:name="T4" style:family="text">
      <style:text-properties style:font-name-complex="Monotype Corsiva"/>
    </style:style>
    <style:style style:name="T5" style:family="text">
      <style:text-properties officeooo:rsid="00190087" style:font-name-complex="Monotype Corsiva"/>
    </style:style>
    <style:style style:name="T6" style:family="text">
      <style:text-properties officeooo:rsid="001aba53" style:font-name-complex="Monotype Corsiva"/>
    </style:style>
    <style:style style:name="T7" style:family="text">
      <style:text-properties officeooo:rsid="00190087"/>
    </style:style>
    <style:style style:name="T8" style:family="text">
      <style:text-properties officeooo:rsid="001aba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4">Requeiro, à Câmara Municipal de Nova Friburgo que seja consignado na Ata de Nossos Trabalhos desta Reunião, um </text:span><text:span text:style-name="T1">Voto de Congratulações </text:span><text:span text:style-name="T4">com o </text:span><text:span text:style-name="T1">Sr</text:span><text:span text:style-name="T3">a</text:span><text:span text:style-name="T1">. </text:span><text:span text:style-name="T3">Nirléia Maria albertine Klein</text:span><text:span text:style-name="T1"> <text:s/></text:span><text:span text:style-name="T4">pela passagem do seu aniversário ,no último dia 1</text:span><text:span text:style-name="T6">8</text:span><text:span text:style-name="T4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7">1</text:span><text:span text:style-name="T8">8</text:span> de <text:span text:style-name="T7">Outubro</text:span> 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0-15T14:19:06.24</dc:date>
    <meta:print-date>2013-10-15T14:17:19.26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70" meta:character-count="460" meta:non-whitespace-character-count="399"/>
  </office:meta>
</office:document-meta>
</file>