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1522539737080452942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><text:tab/><text:span text:style-name="T1">Com o Ilmo Sr João Felipe Schuenck pela passagem do seu 80º aniversário. </text:span></text:p>
      <text:p text:style-name="P15"><text:tab/></text:p>
      <text:p text:style-name="P16"/>
      <text:p text:style-name="P16"/>
      <text:p text:style-name="P10">Sala Jean Bazet, 11 de Abril de 2013</text:p>
      <text:p text:style-name="P1"/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3-04-11T16:33:31.75</dc:date>
    <meta:editing-duration>PT2H43M27S</meta:editing-duration>
    <meta:editing-cycles>29</meta:editing-cycles>
    <meta:generator>OpenOffice.org/3.4.1$Win32 OpenOffice.org_project/341m1$Build-9593</meta:generator>
    <meta:print-date>2013-04-11T16:33:22.83</meta:print-date>
    <meta:document-statistic meta:table-count="0" meta:image-count="1" meta:object-count="0" meta:page-count="1" meta:paragraph-count="15" meta:word-count="76" meta:character-count="487"/>
  </office:meta>
</office:document-meta>
</file>