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177975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officeooo:rsid="000a94c0" officeooo:paragraph-rsid="000a94c0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Standard">
      <style:text-properties officeooo:rsid="00177975" officeooo:paragraph-rsid="00177975"/>
    </style:style>
    <style:style style:name="P15" style:family="paragraph" style:parent-style-name="Standard">
      <style:text-properties officeooo:rsid="00180eee"/>
    </style:style>
    <style:style style:name="P16" style:family="paragraph" style:parent-style-name="Standard">
      <style:text-properties officeooo:rsid="00180eee" officeooo:paragraph-rsid="00180ee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tyle="normal" fo:font-weight="normal" officeooo:rsid="000a94c0" style:font-style-asian="normal" style:font-weight-asian="normal" style:font-style-complex="normal" style:font-weight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2c70a"/>
    </style:style>
    <style:style style:name="T9" style:family="text">
      <style:text-properties officeooo:rsid="0015b74d"/>
    </style:style>
    <style:style style:name="T10" style:family="text">
      <style:text-properties officeooo:rsid="00177975"/>
    </style:style>
    <style:style style:name="T11" style:family="text">
      <style:text-properties officeooo:rsid="00180eee"/>
    </style:style>
    <style:style style:name="T12" style:family="text">
      <style:text-properties officeooo:rsid="0019e0de"/>
    </style:style>
    <style:style style:name="T13" style:family="text">
      <style:text-properties officeooo:rsid="001a99b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ext:p text:style-name="Standard"/>
      <text:p text:style-name="P4"/>
      <text:p text:style-name="P5"><text:s text:c="36"/><text:span text:style-name="T5">VOTO DE CONGRATULAÇÕES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7">Requeiro na forma regimental, que seja consignado em ata dos nossos trabalhos e enviado VOTO DE CONGRATULAÇÕES, c</text:span><text:span text:style-name="T8">om </text:span><text:span text:style-name="T12">o Prefeito Rogério Cabral</text:span><text:span text:style-name="T9"> </text:span><text:span text:style-name="T12">pela realização do</text:span><text:span text:style-name="T9"> </text:span><text:span text:style-name="T12">DOMINGO DE LAZER, </text:span><text:span text:style-name="T9"><text:s/></text:span><text:span text:style-name="T12">evento</text:span><text:span text:style-name="T9"> realizado no dia </text:span><text:span text:style-name="T12">22</text:span><text:span text:style-name="T9"> do corrente mês n</text:span><text:span text:style-name="T12">a Via </text:span><text:span text:style-name="T13">E</text:span><text:span text:style-name="T12">xpressa no Cônego</text:span><text:span text:style-name="T9">, </text:span><text:span text:style-name="T12">comemorando também o Dia Mundial Sem Carro, com várias atividades de esporte e lazer. Parabenizando-lhe pelo sucesso que foi o evento.</text:span></text:p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6">Sala das Sessões Dr. Jean Bazet</text:span></text:p>
      <text:p text:style-name="P8"><text:tab/><text:tab/><text:tab/>Em <text:span text:style-name="T12">23</text:span><text:span text:style-name="T8"> de setembro de 2013</text:span> </text:p>
      <text:p text:style-name="P8"><text:tab/><text:tab/><text:tab/></text:p>
      <text:p text:style-name="P9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2"/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09-23T15:43:13.65</dc:date>
    <meta:print-date>2013-09-23T15:41:06.05</meta:print-date>
    <meta:editing-cycles>38</meta:editing-cycles>
    <meta:editing-duration>PT6H50M57S</meta:editing-duration>
    <meta:document-statistic meta:table-count="0" meta:image-count="1" meta:object-count="0" meta:page-count="1" meta:paragraph-count="14" meta:word-count="114" meta:character-count="897" meta:non-whitespace-character-count="616"/>
    <meta:user-defined meta:name="Info 1"/>
    <meta:user-defined meta:name="Info 2"/>
    <meta:user-defined meta:name="Info 3"/>
    <meta:user-defined meta:name="Info 4"/>
  </office:meta>
</office:document-meta>
</file>