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20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16e76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3103c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officeooo:rsid="0003103c" style:font-name-asian="Times New Roman" style:font-size-asian="14pt" style:font-size-complex="14pt"/>
    </style:style>
    <style:style style:name="T7" style:family="text">
      <style:text-properties fo:font-size="14pt" officeooo:rsid="000433f2" style:font-name-asian="Times New Roman" style:font-size-asian="14pt" style:font-size-complex="14pt"/>
    </style:style>
    <style:style style:name="T8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16e76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1" style:family="text">
      <style:text-properties officeooo:rsid="0003103c"/>
    </style:style>
    <style:style style:name="T1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6"/>
      <text:p text:style-name="P6"/>
      <text:p text:style-name="P6"/>
      <text:p text:style-name="P9">Ao</text:p>
      <text:p text:style-name="P8">Exmo. Sr. Vereador</text:p>
      <text:p text:style-name="P11">MÁRCIO DAMÁZIO</text:p>
      <text:list xml:id="list35259056" text:style-name="WW8Num1">
        <text:list-item>
          <text:p text:style-name="P16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7"/>
      <text:p text:style-name="P13"/>
      <text:p text:style-name="P12">VOTO DE CONGRATULAÇÃO:</text:p>
      <text:p text:style-name="P12"/>
      <text:p text:style-name="P12"/>
      <text:p text:style-name="P20"><text:span text:style-name="T5"><text:s/><text:tab/></text:span><text:span text:style-name="T2">MOÇÃO DE CONGRATULAÇÃO</text:span><text:span text:style-name="T5"> com </text:span><text:span text:style-name="T7">o</text:span><text:span text:style-name="T5"> </text:span><text:span text:style-name="T2">Sr </text:span><text:span text:style-name="T4">Maurício Silva</text:span><text:span text:style-name="T3"> Pereira</text:span><text:span text:style-name="T8"> pela passagem de seu aniversário no dia </text:span><text:span text:style-name="T10">02/09</text:span><text:span text:style-name="T8">, desejando-lhe saúde, felicidade e prosperidade.</text:span></text:p>
      <text:p text:style-name="P19"/>
      <text:p text:style-name="P14">Sala Jean Bazet, <text:span text:style-name="T11">02 de setembro</text:span> de 2013</text:p>
      <text:p text:style-name="P14"/>
      <text:p text:style-name="P17"><text:span text:style-name="T12"><text:s/></text:span></text:p>
      <text:p text:style-name="P17"><text:span text:style-name="T12"/></text:p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9-02T15:16:10.16</dc:date>
    <meta:print-date>2013-03-07T14:07:43.3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81" meta:non-whitespace-character-count="503"/>
  </office:meta>
</office:document-meta>
</file>