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d0a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e0b4b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ff5d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1e91b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2ce70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name-asian="Arial" style:font-size-asian="13pt" style:font-size-complex="13pt"/>
    </style:style>
    <style:style style:name="T10" style:family="text">
      <style:text-properties officeooo:rsid="00092f67"/>
    </style:style>
    <style:style style:name="T11" style:family="text">
      <style:text-properties officeooo:rsid="000e1f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2235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9"><text:tab/></text:span><text:span text:style-name="T1">Com </text:span><text:span text:style-name="T8">o</text:span><text:span text:style-name="T1"> </text:span><text:span text:style-name="T7"><text:s/></text:span><text:span text:style-name="T8">Dr. César Vergueiro Chrismann</text:span><text:span text:style-name="T2">, </text:span><text:span text:style-name="T3">pela passagem do seu aniversário, no dia </text:span><text:span text:style-name="T8">27</text:span><text:span text:style-name="T3"> de agosto de 2013.</text:span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ala Jean Bazet, <text:span text:style-name="T11">28</text:span><text:span text:style-name="T10"> de </text:span><text:s/>de 2013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3-08-28T15:42:42.31</dc:date>
    <meta:editing-duration>PT8H59M</meta:editing-duration>
    <meta:editing-cycles>111</meta:editing-cycles>
    <meta:generator>LibreOffice/3.6$Windows_x86 LibreOffice_project/2ef5aff-a6fb0ff-166bdff-cf087ad-0f1389</meta:generator>
    <meta:print-date>2013-08-28T15:42:11.93</meta:print-date>
    <meta:document-statistic meta:table-count="0" meta:image-count="1" meta:object-count="0" meta:page-count="2" meta:paragraph-count="14" meta:word-count="82" meta:character-count="520" meta:non-whitespace-character-count="446"/>
  </office:meta>
</office:document-meta>
</file>