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 Sans Serif" svg:font-family="'Microsoft Sans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officeooo:paragraph-rsid="0011c622" fo:background-color="transparent" style:font-name-asian="Microsoft Sans Serif" style:font-name-complex="Microsoft Sans Serif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Microsoft Sans Serif1" fo:font-size="14pt" fo:font-style="normal" fo:font-weight="normal" officeooo:paragraph-rsid="0011c622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Microsoft Sans Serif1" fo:font-size="14pt" fo:font-style="normal" fo:font-weight="bold" officeooo:paragraph-rsid="0011c622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1" fo:font-size="14pt" fo:font-style="normal" fo:font-weight="normal" officeooo:paragraph-rsid="0011c622" fo:background-color="transparent" style:font-name-asian="Microsoft Sans Serif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" fo:font-size="14pt" fo:font-weight="normal" officeooo:paragraph-rsid="0011c622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" fo:font-size="14pt" fo:font-style="normal" fo:font-weight="bold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6.165cm" style:auto-text-indent="false">
        <style:tab-stops>
          <style:tab-stop style:position="1.244cm"/>
        </style:tab-stops>
      </style:paragraph-properties>
      <style:text-properties style:use-window-font-color="true" style:font-name="Microsoft Sans Serif" fo:font-size="14pt" fo:font-style="normal" fo:font-weight="bold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solid" style:text-underline-width="auto" style:text-underline-color="font-color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solid" style:text-underline-width="auto" style:text-underline-color="font-color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T1" style:family="text">
      <style:text-properties officeooo:rsid="0011c62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GABINETE DO VEREADOR FRANCISCO DE BARROS</text:p>
      <text:p text:style-name="P6"/>
      <text:p text:style-name="P7"/>
      <text:p text:style-name="P7">Requerimento de <text:span text:style-name="T1">Cessão de Plenário</text:span> nº 00<text:span text:style-name="T1">1</text:span>/2013</text:p>
      <text:p text:style-name="P7"/>
      <text:p text:style-name="P8">Exmº Sr.</text:p>
      <text:p text:style-name="P9">Márcio Damazio</text:p>
      <text:p text:style-name="P10">DD. Presidente da Câmara Municipal de Nova Friburgo</text:p>
      <text:p text:style-name="P11"/>
      <text:p text:style-name="P12"/>
      <text:p text:style-name="P12"/>
      <text:p text:style-name="P13"/>
      <text:p text:style-name="P14">Senhor <text:s/>Presidente,</text:p>
      <text:p text:style-name="P14"/>
      <text:p text:style-name="P14"/>
      <text:p text:style-name="P15">Requeiro na forma regimental, depois de observadas as formalidades legais, seja submetido ao Douto <text:span text:style-name="T1">Plenário</text:span> desta Casa Legislativa, a seguinte proposição:</text:p>
      <text:p text:style-name="P15"/>
      <text:p text:style-name="P15"/>
      <text:p text:style-name="P16">Requerimento de <text:span text:style-name="T1">Cessão de Plenário</text:span>:</text:p>
      <text:p text:style-name="P17"/>
      <text:p text:style-name="P17"/>
      <text:p text:style-name="P18"><text:span text:style-name="T1">Que seja cedido 30 minutos da Sessão do dia 03/09/2013 ( terça-feira), para a entrega da Moção Especial de Louvor, ao Sr. Rodrigo de almeida Melo Silva, Diretor da Empresa Brasileira de Meio Ambiente.</text:span></text:p>
      <text:p text:style-name="P2"><text:s text:c="20"/></text:p>
      <text:p text:style-name="P2"/>
      <text:p text:style-name="P2"/>
      <text:p text:style-name="P2"/>
      <text:p text:style-name="P3">Sala Dr. Jean Bazet, <text:span text:style-name="T1">12 de agosto</text:span> de 2013.</text:p>
      <text:p text:style-name="P3"/>
      <text:p text:style-name="P4"/>
      <text:p text:style-name="P15"/>
      <text:p text:style-name="P5">Francisco Barros 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icrosoft Sans Serif" svg:font-family="'Microsoft Sans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14:12:16.34</meta:creation-date>
    <meta:print-date>2013-08-12T14:23:15.12</meta:print-date>
    <dc:date>2013-08-12T14:24:00.31</dc:date>
    <meta:editing-duration>P0D</meta:editing-duration>
    <meta:editing-cycles>1</meta:editing-cycles>
    <meta:document-statistic meta:table-count="0" meta:image-count="1" meta:object-count="0" meta:page-count="1" meta:paragraph-count="13" meta:word-count="99" meta:character-count="654" meta:non-whitespace-character-count="545"/>
    <meta:generator>LibreOffice/3.6$Windows_x86 LibreOffice_project/2ef5aff-a6fb0ff-166bdff-cf087ad-0f1389</meta:generator>
  </office:meta>
</office:document-meta>
</file>