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name-asian="Times New Roman" style:font-size-asian="13pt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3pt" style:font-name-asian="Arial" style:font-size-asian="13pt" style:font-name-complex="Arial" style:font-size-complex="13pt"/>
    </style:style>
    <style:style style:name="T3" style:family="text"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Arial" style:font-size-asian="14pt" style:font-size-complex="14pt"/>
    </style:style>
    <style:style style:name="T6" style:family="text">
      <style:text-properties fo:font-size="14pt" style:font-name-asian="Arial" style:font-size-asian="14pt" style:font-size-complex="14pt" style:font-weight-complex="bold"/>
    </style:style>
    <style:style style:name="T7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795c2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officeooo:rsid="000795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RENATO ABI-RAMI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3">MÁRCIO DAMÁZIO</text:p>
      <text:list xml:id="list35522894" text:style-name="WW8Num1">
        <text:list-item>
          <text:p text:style-name="P11">D. Presidente da Câmara Municipal de Nova Friburgo</text:p>
        </text:list-item>
      </text:list>
      <text:p text:style-name="P10"/>
      <text:p text:style-name="P10"/>
      <text:p text:style-name="P12">Senhor Presidente,</text:p>
      <text:p text:style-name="P12"/>
      <text:p text:style-name="P12"/>
      <text:p text:style-name="P15"><text:tab/><text:span text:style-name="T4">Requeiro na forma regimental, depois de observadas as formalidades legais, <text:s/>seja submetido ao Douto Plenário desta Egrégia Casa Legislativa, a seguinte proposição:</text:span></text:p>
      <text:p text:style-name="P8"/>
      <text:p text:style-name="P15"/>
      <text:p text:style-name="P15"><text:span text:style-name="T7">VOTO DE </text:span><text:span text:style-name="T9">PESAR com a família do Sr. Carlos Bini, pelo seu falecimento no dia 16/08</text:span></text:p>
      <text:p text:style-name="P16"/>
      <text:p text:style-name="P17">Sala Jean Bazet, <text:span text:style-name="T11">19</text:span> de <text:span text:style-name="T11">Agosto</text:span> 2013.</text:p>
      <text:p text:style-name="P4"><text:s/></text:p>
      <text:p text:style-name="P3">RENATO ABI-RAMIA</text:p>
      <text:p text:style-name="P5">VEREADOR 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3-08-19T15:39:07.78</dc:date>
    <meta:print-date>2012-11-22T15:56:00</meta:print-date>
    <meta:editing-cycles>2</meta:editing-cycles>
    <meta:editing-duration>PT3M</meta:editing-duration>
    <meta:document-statistic meta:table-count="0" meta:image-count="1" meta:object-count="0" meta:page-count="1" meta:paragraph-count="14" meta:word-count="75" meta:character-count="481" meta:non-whitespace-character-count="414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