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4pt" officeooo:rsid="00135856" officeooo:paragraph-rsid="00135856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Comic Sans MS" fo:font-size="14pt" officeooo:paragraph-rsid="00146c37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officeooo:rsid="00135856" officeooo:paragraph-rsid="00135856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officeooo:paragraph-rsid="00146c37" style:letter-kerning="true" style:font-name-asian="Arial Rounded MT Bold" style:font-size-asian="12pt" style:font-name-complex="Arial Rounded MT Bold" style:font-size-complex="12pt"/>
    </style:style>
    <style:style style:name="T1" style:family="text">
      <style:text-properties officeooo:rsid="00146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</text:p>
      <text:p text:style-name="P1"/>
      <text:p text:style-name="P1"/>
      <text:p text:style-name="P1">Senhor Presidente : </text:p>
      <text:p text:style-name="P1"/>
      <text:p text:style-name="P5"><text:span text:style-name="T1">Solicito, que seja apreciado pelo soberano, a cessão de <text:s/>15 minutos no final da votação do expediente e antes da votação da ordem do dia, na sessão do dia 22 de agosto, para entrega da Moção especial de louvor aos Representantes da Praça do Viagra.</text:span></text:p>
      <text:p text:style-name="P1"/>
      <text:p text:style-name="P1"/>
      <text:p text:style-name="P1"/>
      <text:p text:style-name="P2"/>
      <text:p text:style-name="P8">Sala Jean Bazet, <text:span text:style-name="T1">09</text:span> de <text:span text:style-name="T1">agosto</text:span> de 2013.</text:p>
      <text:p text:style-name="P2"/>
      <text:p text:style-name="P2"/>
      <text:p text:style-name="P2"/>
      <text:p text:style-name="P2"/>
      <text:p text:style-name="P2">Nami Nassif </text:p>
      <text:p text:style-name="P2">Vereador 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0:31:35.62</meta:creation-date>
    <dc:date>2013-08-09T12:58:19.34</dc:date>
    <meta:editing-duration>PT3M45S</meta:editing-duration>
    <meta:editing-cycles>2</meta:editing-cycles>
    <meta:generator>LibreOffice/3.6$Windows_x86 LibreOffice_project/2ef5aff-a6fb0ff-166bdff-cf087ad-0f1389</meta:generator>
    <meta:print-date>2013-08-09T12:57:21.18</meta:print-date>
    <meta:document-statistic meta:table-count="0" meta:image-count="0" meta:object-count="0" meta:page-count="1" meta:paragraph-count="6" meta:word-count="60" meta:character-count="340" meta:non-whitespace-character-count="281"/>
  </office:meta>
</office:document-meta>
</file>