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icrosoft Sans Serif1" svg:font-family="'Microsoft Sans Serif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Microsoft Sans Serif" fo:font-size="14pt" fo:language="pt" fo:country="BR" style:text-underline-style="none" fo:font-weight="normal" style:font-name-asian="Times New Roman" style:font-size-asian="14pt" style:font-weight-asian="normal" style:font-name-complex="Courier New" style:font-size-complex="14pt" style:language-complex="ar" style:country-complex="SA" style:font-weight-complex="normal"/>
    </style:style>
    <style:style style:name="P4" style:family="paragraph" style:parent-style-name="Standard">
      <style:text-properties style:font-name="Microsoft Sans Serif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9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10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1" style:family="paragraph" style:parent-style-name="Standard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44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1" fo:font-size="16pt" fo:font-style="italic" fo:font-weight="bold" fo:background-color="transparent" style:font-name-asian="Microsoft Sans Serif1" style:font-name-complex="Microsoft Sans Serif1"/>
    </style:style>
    <style:style style:name="P16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use-window-font-color="true" style:font-name="Microsoft Sans Serif" fo:font-size="12pt" fo:language="pt" fo:country="BR" style:text-underline-style="none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ccf1f" style:font-weight-asian="bold" style:font-weight-complex="bold"/>
    </style:style>
    <style:style style:name="T3" style:family="text">
      <style:text-properties fo:font-weight="bold" officeooo:rsid="001d633a" style:font-weight-asian="bold" style:font-weight-complex="bold"/>
    </style:style>
    <style:style style:name="T4" style:family="text">
      <style:text-properties style:font-name="Microsoft Sans Serif"/>
    </style:style>
    <style:style style:name="T5" style:family="text">
      <style:text-properties style:font-name="Microsoft Sans Serif" style:font-name-complex="Courier New"/>
    </style:style>
    <style:style style:name="T6" style:family="text">
      <style:text-properties style:font-name="Arial"/>
    </style:style>
    <style:style style:name="T7" style:family="text">
      <style:text-properties style:font-name="Arial" fo:font-size="14pt" style:font-size-asian="14pt" style:font-name-complex="Arial"/>
    </style:style>
    <style:style style:name="T8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Arial" fo:font-size="12pt" style:font-size-asian="12pt" style:font-name-complex="Arial" style:font-size-complex="12pt"/>
    </style:style>
    <style:style style:name="T10" style:family="text">
      <style:text-properties officeooo:rsid="001ccf1f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15"/>
      <text:p text:style-name="P15"><draw:frame draw:style-name="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GABINETE DO VEREADOR FRANCISCO DE BARROS</text:p>
      <text:p text:style-name="P15"/>
      <text:p text:style-name="P14"/>
      <text:p text:style-name="P2">PROJETO DE REUNIÃO SOLENE </text:p>
      <text:p text:style-name="P2"/>
      <text:p text:style-name="P2"/>
      <text:p text:style-name="P1"><text:s text:c="25"/>Sr. Presidente,</text:p>
      <text:p text:style-name="P1"/>
      <text:p text:style-name="P1"><text:s text:c="26"/>Requeiro dentro das normas regimentais, que seja realizada <text:span text:style-name="T1">Sessão</text:span> <text:span text:style-name="T1">Solene </text:span><text:span text:style-name="T2">com a</text:span><text:span text:style-name="T1"> Igreja Assembleia de Deus </text:span><text:s/>– <text:s/><text:span text:style-name="T2">para comemorar </text:span><text:span text:style-name="T3">Podas de Ouro (</text:span><text:span text:style-name="T2">50 anos de casado</text:span><text:span text:style-name="T3">)</text:span><text:span text:style-name="T2"> do Pastor José Gomes da Silva e Ilza Coelho da Silva</text:span><text:span text:style-name="T10"> </text:span>, no dia 1<text:span text:style-name="T10">7</text:span> de <text:span text:style-name="T10">setembro</text:span> de 2013 as 18h no plenário da Câmara.</text:p>
      <text:p text:style-name="P1"/>
      <text:p text:style-name="P1"/>
      <text:p text:style-name="P1"><text:s text:c="26"/></text:p>
      <text:p text:style-name="P1"><text:s text:c="69"/></text:p>
      <text:p text:style-name="P1"/>
      <text:p text:style-name="P1"><text:s text:c="51"/><text:span text:style-name="T5">Sala Dr. Jean Bazet,</text:span></text:p>
      <text:p text:style-name="P5"><text:s/>2<text:span text:style-name="T10">9 de junho</text:span> de 2013</text:p>
      <text:p text:style-name="P5"/>
      <text:p text:style-name="P5"/>
      <text:p text:style-name="P6"/>
      <text:p text:style-name="P7"/>
      <text:p text:style-name="P8">Francisco de Barros</text:p>
      <text:p text:style-name="P8">vereador </text:p>
      <text:p text:style-name="P8"/>
      <text:p text:style-name="P9"/>
      <text:p text:style-name="P10">____________________ <text:s text:c="10"/>___________________ <text:s text:c="5"/>____________________</text:p>
      <text:p text:style-name="P10"><text:s text:c="4"/>Wellington Moreira <text:s text:c="18"/>Zezinho do Caminhão <text:s text:c="9"/>Wanderson Nogueira </text:p>
      <text:p text:style-name="P9"/>
      <text:p text:style-name="P9"/>
      <text:p text:style-name="P11">____________________ <text:s text:c="9"/>____________________ <text:s text:c="4"/>____________________</text:p>
      <text:p text:style-name="P11"><text:s text:c="7"/>Alcir Fonseca <text:s text:c="26"/>Alexandre Cruz <text:s text:c="17"/>Christiano Huguenin</text:p>
      <text:p text:style-name="P11"/>
      <text:p text:style-name="P11"/>
      <text:p text:style-name="P11">____________________ <text:s text:c="8"/>_____________________ <text:s text:c="2"/>____________________</text:p>
      <text:p text:style-name="Standard"><text:span text:style-name="T7"><text:s text:c="2"/></text:span><text:span text:style-name="T8"><text:s/>Crimaldino Narcizo <text:s text:c="6"/></text:span><text:span text:style-name="T9"><text:s text:c="16"/>Professor Pierre <text:s text:c="20"/>Cláudio Damião</text:span></text:p>
      <text:p text:style-name="P12"/>
      <text:p text:style-name="P12"/>
      <text:p text:style-name="P12">_____________________ <text:s text:c="7"/>_____________________ <text:s text:c="2"/>____________________</text:p>
      <text:p text:style-name="P12"><text:s text:c="6"/>Márcio Damásio <text:s text:c="24"/>Dr. Luiz Fernando <text:s text:c="12"/>Dr. Renato Abi-Ramia</text:p>
      <text:p text:style-name="P12"><text:soft-page-break/></text:p>
      <text:p text:style-name="P12"/>
      <text:p text:style-name="P12"/>
      <text:p text:style-name="P12"/>
      <text:p text:style-name="P12">_____________________ <text:s text:c="7"/>_____________________ <text:s text:c="4"/>___________________</text:p>
      <text:p text:style-name="Standard"><text:s text:c="3"/><text:span text:style-name="T4"><text:s text:c="5"/></text:span><text:span text:style-name="T6">Gabriel Mafort</text:span><text:span text:style-name="T4"> <text:s text:c="27"/>Gustavo Barroso <text:s text:c="25"/>Jacutinga <text:s text:c="3"/></text:span></text:p>
      <text:p text:style-name="P4"/>
      <text:p text:style-name="P4"/>
      <text:p text:style-name="P4"/>
      <text:p text:style-name="P4">____________________ <text:s text:c="11"/>_____________________ <text:s text:c="4"/>____________________</text:p>
      <text:p text:style-name="P4"><text:s text:c="5"/>Joelson do Pote <text:s text:c="30"/>Marcelo Verly <text:s text:c="25"/>Nami Nassif <text:s text:c="2"/></text:p>
      <text:p text:style-name="P4"/>
      <text:p text:style-name="P4"/>
      <text:p text:style-name="P4"/>
      <text:p text:style-name="P4">____________________ <text:s text:c="11"/>_____________________ <text:s text:c="4"/></text:p>
      <text:p text:style-name="P4"><text:s text:c="4"/>Ricardo Figueira <text:s text:c="33"/>Vanderleia <text:s text:c="67"/></text:p>
      <text:p text:style-name="P16"/>
      <text:p text:style-name="P16"/>
      <text:p text:style-name="P3"/>
      <text:p text:style-name="P1"><text:s text:c="60"/></text:p>
      <text:p text:style-name="P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Microsoft Sans Serif1" svg:font-family="'Microsoft Sans Serif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12T17:45:44.34</meta:creation-date>
    <dc:date>2013-06-28T13:56:25</dc:date>
    <meta:editing-duration>PT14M52S</meta:editing-duration>
    <meta:editing-cycles>3</meta:editing-cycles>
    <meta:generator>LibreOffice/3.6$Windows_x86 LibreOffice_project/2ef5aff-a6fb0ff-166bdff-cf087ad-0f1389</meta:generator>
    <meta:document-statistic meta:table-count="0" meta:image-count="1" meta:object-count="0" meta:page-count="2" meta:paragraph-count="25" meta:word-count="138" meta:character-count="1902" meta:non-whitespace-character-count="1034"/>
  </office:meta>
</office:document-meta>
</file>